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Carlito" svg:font-family="Carlito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5.482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6.265cm"/>
    </style:style>
    <style:style style:name="co15" style:family="table-column">
      <style:table-column-properties fo:break-before="auto" style:column-width="14.097cm"/>
    </style:style>
    <style:style style:name="co16" style:family="table-column">
      <style:table-column-properties fo:break-before="auto" style:column-width="7.049cm"/>
    </style:style>
    <style:style style:name="co17" style:family="table-column">
      <style:table-column-properties fo:break-before="auto" style:column-width="15.272cm"/>
    </style:style>
    <style:style style:name="co18" style:family="table-column">
      <style:table-column-properties fo:break-before="auto" style:column-width="18.01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ta1" style:family="table" style:master-page-name="PageStyle_5f_Итоги">
      <style:table-properties table:display="true" style:writing-mode="lr-tb"/>
    </style:style>
    <style:style style:name="ta2" style:family="table" style:master-page-name="PageStyle_5f_Районы">
      <style:table-properties table:display="true" style:writing-mode="lr-tb"/>
    </style:style>
    <style:style style:name="ta3" style:family="table" style:master-page-name="PageStyle_5f_Метро">
      <style:table-properties table:display="true" style:writing-mode="lr-tb"/>
    </style:style>
    <style:style style:name="ta4" style:family="table" style:master-page-name="PageStyle_5f_ЮМ_20_вторичка">
      <style:table-properties table:display="true" style:writing-mode="lr-tb"/>
    </style:style>
    <style:style style:name="ta5" style:family="table" style:master-page-name="PageStyle_5f_ЮМ_20_новостройки">
      <style:table-properties table:display="true" style:writing-mode="lr-tb"/>
    </style:style>
    <style:style style:name="ta6" style:family="table" style:master-page-name="PageStyle_5f_Москва_20_вторичка">
      <style:table-properties table:display="true" style:writing-mode="lr-tb"/>
    </style:style>
    <style:style style:name="ta7" style:family="table" style:master-page-name="PageStyle_5f_Москва_20_новостройки">
      <style:table-properties table:display="true" style:writing-mode="lr-tb"/>
    </style:style>
    <style:style style:name="ta8" style:family="table" style:master-page-name="PageStyle_5f_Методология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" style:data-style-name="N0">
      <style:table-cell-properties fo:background-color="#17324d" style:diagonal-bl-tr="none" style:diagonal-tl-br="none" fo:border="none" style:rotation-align="none"/>
      <style:text-properties fo:color="#ffffff" style:text-outline="false" style:text-line-through-style="none" style:text-line-through-type="none" style:font-name="Carlit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Normal" style:data-style-name="N0">
      <style:table-cell-properties fo:background-color="#f2f5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4748b" style:text-outline="false" style:text-line-through-style="none" style:text-line-through-type="none" style:font-name="Carlito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Normal" style:data-style-name="N0">
      <style:table-cell-properties fo:border-bottom="none" fo:background-color="#147d73" style:diagonal-bl-tr="none" style:diagonal-tl-br="none" style:text-align-source="value-type" style:repeat-content="false" fo:wrap-option="wrap" fo:border-left="none" style:direction="ltr" fo:border-right="0.74pt solid #b9d9d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" style:data-style-name="N0">
      <style:table-cell-properties fo:background-color="#fff0c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63442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" style:data-style-name="N0">
      <style:table-cell-properties fo:background-color="#17324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" style:data-style-name="N0">
      <style:table-cell-properties fo:border-bottom="none" fo:background-color="#147d73" style:diagonal-bl-tr="none" style:diagonal-tl-br="none" style:text-align-source="value-type" style:repeat-content="false" fo:wrap-option="wrap" fo:border-left="0.74pt solid #b9d9d3" style:direction="ltr" fo:border-right="0.74pt solid #b9d9d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" style:data-style-name="N0">
      <style:table-cell-properties fo:border-bottom="none" fo:background-color="#147d73" style:diagonal-bl-tr="none" style:diagonal-tl-br="none" style:text-align-source="value-type" style:repeat-content="false" fo:wrap-option="wrap" fo:border-left="0.74pt solid #b9d9d3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" style:data-style-name="N0">
      <style:table-cell-properties fo:border-bottom="0.74pt solid #e5e7eb" fo:background-color="#147d73" style:diagonal-bl-tr="none" style:diagonal-tl-br="none" style:text-align-source="value-type" style:repeat-content="false" fo:wrap-option="wrap" fo:border-left="none" style:direction="ltr" fo:border-right="0.74pt solid #b9d9d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" style:data-style-name="N0">
      <style:table-cell-properties fo:border-bottom="0.74pt solid #e5e7eb" style:diagonal-bl-tr="none" style:diagonal-tl-br="none" fo:border-left="none" fo:border-right="none" style:rotation-align="none" fo:border-top="0.74pt solid #e5e7eb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" style:data-style-name="N0">
      <style:table-cell-properties fo:border-bottom="none" style:diagonal-bl-tr="none" style:diagonal-tl-br="none" fo:border-left="none" fo:border-right="none" style:rotation-align="none" fo:border-top="0.74pt solid #e5e7eb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" style:data-style-name="N0">
      <style:table-cell-properties fo:border-bottom="0.74pt solid #e5e7eb" fo:background-color="#147d73" style:diagonal-bl-tr="none" style:diagonal-tl-br="none" style:text-align-source="value-type" style:repeat-content="false" fo:wrap-option="wrap" fo:border-left="0.74pt solid #b9d9d3" style:direction="ltr" fo:border-right="0.74pt solid #b9d9d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" style:data-style-name="N3">
      <style:table-cell-properties fo:border-bottom="0.74pt solid #e5e7eb" style:diagonal-bl-tr="none" style:diagonal-tl-br="none" fo:border-left="none" fo:border-right="none" style:rotation-align="none" fo:border-top="0.74pt solid #e5e7eb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" style:data-style-name="N3">
      <style:table-cell-properties fo:border-bottom="none" style:diagonal-bl-tr="none" style:diagonal-tl-br="none" fo:border-left="none" fo:border-right="none" style:rotation-align="none" fo:border-top="0.74pt solid #e5e7eb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" style:data-style-name="N137">
      <style:table-cell-properties fo:border-bottom="0.74pt solid #e5e7eb" style:diagonal-bl-tr="none" style:diagonal-tl-br="none" fo:border-left="none" fo:border-right="none" style:rotation-align="none" fo:border-top="0.74pt solid #e5e7eb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" style:data-style-name="N137">
      <style:table-cell-properties fo:border-bottom="none" style:diagonal-bl-tr="none" style:diagonal-tl-br="none" fo:border-left="none" fo:border-right="none" style:rotation-align="none" fo:border-top="0.74pt solid #e5e7eb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" style:data-style-name="N0">
      <style:table-cell-properties fo:border-bottom="0.74pt solid #e5e7eb" style:diagonal-bl-tr="none" style:diagonal-tl-br="none" fo:border-left="none" fo:border-right="0.74pt solid #b9d9d3" style:rotation-align="none" fo:border-top="0.74pt solid #e5e7eb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" style:data-style-name="N0">
      <style:table-cell-properties fo:border-bottom="none" style:diagonal-bl-tr="none" style:diagonal-tl-br="none" fo:border-left="none" fo:border-right="0.74pt solid #b9d9d3" style:rotation-align="none" fo:border-top="0.74pt solid #e5e7eb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" style:data-style-name="N137">
      <style:table-cell-properties fo:border-bottom="0.74pt solid #e5e7eb" style:diagonal-bl-tr="none" style:diagonal-tl-br="none" fo:border-left="none" fo:border-right="0.74pt solid #b9d9d3" style:rotation-align="none" fo:border-top="0.74pt solid #e5e7eb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" style:data-style-name="N137">
      <style:table-cell-properties fo:border-bottom="none" style:diagonal-bl-tr="none" style:diagonal-tl-br="none" fo:border-left="none" fo:border-right="0.74pt solid #b9d9d3" style:rotation-align="none" fo:border-top="0.74pt solid #e5e7eb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" style:data-style-name="N138">
      <style:table-cell-properties fo:border-bottom="0.74pt solid #e5e7eb" style:diagonal-bl-tr="none" style:diagonal-tl-br="none" fo:border-left="none" fo:border-right="none" style:rotation-align="none" fo:border-top="0.74pt solid #e5e7eb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" style:data-style-name="N138">
      <style:table-cell-properties fo:border-bottom="none" style:diagonal-bl-tr="none" style:diagonal-tl-br="none" fo:border-left="none" fo:border-right="none" style:rotation-align="none" fo:border-top="0.74pt solid #e5e7eb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" style:data-style-name="N1">
      <style:table-cell-properties fo:border-bottom="0.74pt solid #e5e7eb" style:diagonal-bl-tr="none" style:diagonal-tl-br="none" fo:border-left="none" fo:border-right="none" style:rotation-align="none" fo:border-top="0.74pt solid #e5e7eb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" style:data-style-name="N1">
      <style:table-cell-properties fo:border-bottom="none" style:diagonal-bl-tr="none" style:diagonal-tl-br="none" fo:border-left="none" fo:border-right="none" style:rotation-align="none" fo:border-top="0.74pt solid #e5e7eb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" style:data-style-name="N0">
      <style:table-cell-properties fo:border-bottom="0.74pt solid #e5e7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e5e7eb" style:vertical-align="bottom" loext:vertical-justify="auto"/>
      <style:paragraph-properties css3t:text-justify="auto" fo:margin-left="0cm" style:writing-mode="page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" style:data-style-name="N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e5e7eb" style:vertical-align="bottom" loext:vertical-justify="auto"/>
      <style:paragraph-properties css3t:text-justify="auto" fo:margin-left="0cm" style:writing-mode="page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" style:data-style-name="N0">
      <style:table-cell-properties fo:border-bottom="0.74pt solid #e5e7eb" style:diagonal-bl-tr="none" style:diagonal-tl-br="none" style:text-align-source="value-type" style:repeat-content="false" fo:wrap-option="wrap" fo:border-left="none" style:direction="ltr" fo:border-right="0.74pt solid #b9d9d3" style:rotation-angle="0" style:rotation-align="none" style:shrink-to-fit="false" fo:border-top="0.74pt solid #e5e7eb" style:vertical-align="bottom" loext:vertical-justify="auto"/>
      <style:paragraph-properties css3t:text-justify="auto" fo:margin-left="0cm" style:writing-mode="page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" style:data-style-name="N0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b9d9d3" style:rotation-angle="0" style:rotation-align="none" style:shrink-to-fit="false" fo:border-top="0.74pt solid #e5e7eb" style:vertical-align="bottom" loext:vertical-justify="auto"/>
      <style:paragraph-properties css3t:text-justify="auto" fo:margin-left="0cm" style:writing-mode="page"/>
      <style:text-properties fo:color="#263442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Итог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number-columns-repeated="16376"/>
        <table:table-row table:style-name="ro1">
          <table:table-cell table:style-name="ce1" office:value-type="string" calcext:value-type="string">
            <text:p>Рынок 1-комнатных квартир Москвы: 35–45 м²</text:p>
          </table:table-cell>
          <table:table-cell table:style-name="ce5" table:number-columns-repeated="7"/>
          <table:table-cell table:style-name="Default" table:number-columns-repeated="16376"/>
        </table:table-row>
        <table:table-row table:style-name="ro2">
          <table:table-cell table:style-name="ce2" office:value-type="string" calcext:value-type="string">
            <text:p>Совместимая статическая версия для Nextcloud / Collabora. Срез предложений на 05.08.2026.</text:p>
          </table:table-cell>
          <table:table-cell table:style-name="ce2" table:number-columns-repeated="7"/>
          <table:table-cell table:style-name="Default" table:number-columns-repeated="16376"/>
        </table:table-row>
        <table:table-row table:style-name="ro3">
          <table:table-cell/>
          <table:table-cell table:style-name="Default"/>
          <table:table-cell table:number-columns-repeated="6"/>
          <table:table-cell table:style-name="Default" table:number-columns-repeated="16376"/>
        </table:table-row>
        <table:table-row table:style-name="ro3">
          <table:table-cell table:style-name="ce3" office:value-type="string" calcext:value-type="string">
            <text:p>Показатель</text:p>
          </table:table-cell>
          <table:table-cell table:style-name="ce6" office:value-type="string" calcext:value-type="string">
            <text:p>Значение</text:p>
          </table:table-cell>
          <table:table-cell table:style-name="ce9" office:value-type="string" calcext:value-type="string">
            <text:p>Комментарий</text:p>
          </table:table-cell>
          <table:table-cell table:number-columns-repeated="5"/>
          <table:table-cell table:style-name="Default" table:number-columns-repeated="16376"/>
        </table:table-row>
        <table:table-row table:style-name="ro3">
          <table:table-cell office:value-type="string" calcext:value-type="string">
            <text:p>Исходных карточек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ЦИАН + Яндекс Недвижимость</text:p>
          </table:table-cell>
          <table:table-cell table:number-columns-repeated="5"/>
          <table:table-cell table:style-name="Default" table:number-columns-repeated="16376"/>
        </table:table-row>
        <table:table-row table:style-name="ro3">
          <table:table-cell office:value-type="string" calcext:value-type="string">
            <text:p>Уникальных предложений — вторичка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После межплощадочной дедупликации</text:p>
          </table:table-cell>
          <table:table-cell table:number-columns-repeated="5"/>
          <table:table-cell table:style-name="Default" table:number-columns-repeated="16376"/>
        </table:table-row>
        <table:table-row table:style-name="ro3">
          <table:table-cell office:value-type="string" calcext:value-type="string">
            <text:p>Медиана вторички, цена</text:p>
          </table:table-cell>
          <table:table-cell office:value-type="float" office:value="15500000" calcext:value-type="float">
            <text:p>15 500 000</text:p>
          </table:table-cell>
          <table:table-cell office:value-type="string" calcext:value-type="string">
            <text:p>Москва, комбинированный срез</text:p>
          </table:table-cell>
          <table:table-cell table:number-columns-repeated="5"/>
          <table:table-cell table:style-name="Default" table:number-columns-repeated="16376"/>
        </table:table-row>
        <table:table-row table:style-name="ro3">
          <table:table-cell office:value-type="string" calcext:value-type="string">
            <text:p>Медиана вторички, ₽/м²</text:p>
          </table:table-cell>
          <table:table-cell office:value-type="float" office:value="397687" calcext:value-type="float">
            <text:p>397 687</text:p>
          </table:table-cell>
          <table:table-cell office:value-type="string" calcext:value-type="string">
            <text:p>Москва, комбинированный срез</text:p>
          </table:table-cell>
          <table:table-cell table:number-columns-repeated="5"/>
          <table:table-cell table:style-name="Default" table:number-columns-repeated="16376"/>
        </table:table-row>
        <table:table-row table:style-name="ro3">
          <table:table-cell office:value-type="string" calcext:value-type="string">
            <text:p>Уникальных предложений — новостройки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После межплощадочной дедупликации</text:p>
          </table:table-cell>
          <table:table-cell table:number-columns-repeated="5"/>
          <table:table-cell table:style-name="Default" table:number-columns-repeated="16376"/>
        </table:table-row>
        <table:table-row table:style-name="ro3">
          <table:table-cell office:value-type="string" calcext:value-type="string">
            <text:p>Медиана новостроек, цена</text:p>
          </table:table-cell>
          <table:table-cell office:value-type="float" office:value="23468245" calcext:value-type="float">
            <text:p>23 468 245</text:p>
          </table:table-cell>
          <table:table-cell office:value-type="string" calcext:value-type="string">
            <text:p>Москва, комбинированный срез</text:p>
          </table:table-cell>
          <table:table-cell table:number-columns-repeated="5"/>
          <table:table-cell table:style-name="Default" table:number-columns-repeated="16376"/>
        </table:table-row>
        <table:table-row table:style-name="ro3">
          <table:table-cell office:value-type="string" calcext:value-type="string">
            <text:p>Медиана новостроек, ₽/м²</text:p>
          </table:table-cell>
          <table:table-cell office:value-type="float" office:value="589202.5" calcext:value-type="float">
            <text:p>589 203</text:p>
          </table:table-cell>
          <table:table-cell office:value-type="string" calcext:value-type="string">
            <text:p>Москва, комбинированный срез</text:p>
          </table:table-cell>
          <table:table-cell table:number-columns-repeated="5"/>
          <table:table-cell table:style-name="Default" table:number-columns-repeated="16376"/>
        </table:table-row>
        <table:table-row table:style-name="ro3">
          <table:table-cell office:value-type="string" calcext:value-type="string">
            <text:p>Южное Медведково — вторичка без выброса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Исключён объект дешевле 300 тыс. ₽/м²</text:p>
          </table:table-cell>
          <table:table-cell table:number-columns-repeated="5"/>
          <table:table-cell table:style-name="Default" table:number-columns-repeated="16376"/>
        </table:table-row>
        <table:table-row table:style-name="ro3">
          <table:table-cell office:value-type="string" calcext:value-type="string">
            <text:p>Южное Медведково — медиана цены</text:p>
          </table:table-cell>
          <table:table-cell office:value-type="float" office:value="15590000" calcext:value-type="float">
            <text:p>15 590 000</text:p>
          </table:table-cell>
          <table:table-cell office:value-type="string" calcext:value-type="string">
            <text:p>Локальная выборка</text:p>
          </table:table-cell>
          <table:table-cell table:number-columns-repeated="5"/>
          <table:table-cell table:style-name="Default" table:number-columns-repeated="16376"/>
        </table:table-row>
        <table:table-row table:style-name="ro3">
          <table:table-cell office:value-type="string" calcext:value-type="string">
            <text:p>Южное Медведково — медиана ₽/м²</text:p>
          </table:table-cell>
          <table:table-cell office:value-type="float" office:value="407895" calcext:value-type="float">
            <text:p>407 895</text:p>
          </table:table-cell>
          <table:table-cell office:value-type="string" calcext:value-type="string">
            <text:p>P25–P75: 391 116–429 711 ₽/м²</text:p>
          </table:table-cell>
          <table:table-cell table:number-columns-repeated="5"/>
          <table:table-cell table:style-name="Default" table:number-columns-repeated="16376"/>
        </table:table-row>
        <table:table-row table:style-name="ro3">
          <table:table-cell office:value-type="string" calcext:value-type="string">
            <text:p>Южное Медведково — новостройки, медиана</text:p>
          </table:table-cell>
          <table:table-cell office:value-type="float" office:value="18049766.5" calcext:value-type="float">
            <text:p>18 049 767</text:p>
          </table:table-cell>
          <table:table-cell office:value-type="string" calcext:value-type="string">
            <text:p>12 предложений; 445 858 ₽/м²</text:p>
          </table:table-cell>
          <table:table-cell table:number-columns-repeated="5"/>
          <table:table-cell table:style-name="Default" table:number-columns-repeated="16376"/>
        </table:table-row>
        <table:table-row table:style-name="ro3">
          <table:table-cell table:number-columns-repeated="8"/>
          <table:table-cell table:style-name="Default" table:number-columns-repeated="16376"/>
        </table:table-row>
        <table:table-row table:style-name="ro3" table:number-rows-repeated="2">
          <table:table-cell/>
          <table:table-cell table:style-name="Default"/>
          <table:table-cell table:number-columns-repeated="6"/>
          <table:table-cell table:style-name="Default" table:number-columns-repeated="16376"/>
        </table:table-row>
        <table:table-row table:style-name="ro3">
          <table:table-cell table:style-name="ce3" office:value-type="string" calcext:value-type="string">
            <text:p>Состояние / тип</text:p>
          </table:table-cell>
          <table:table-cell table:style-name="ce6" office:value-type="string" calcext:value-type="string">
            <text:p>Ориентир ₽/м²</text:p>
          </table:table-cell>
          <table:table-cell table:style-name="ce6" office:value-type="string" calcext:value-type="string">
            <text:p>Публикация от</text:p>
          </table:table-cell>
          <table:table-cell table:style-name="ce6" office:value-type="string" calcext:value-type="string">
            <text:p>Публикация до</text:p>
          </table:table-cell>
          <table:table-cell table:style-name="ce6" office:value-type="string" calcext:value-type="string">
            <text:p>Сделка от</text:p>
          </table:table-cell>
          <table:table-cell table:style-name="ce6" office:value-type="string" calcext:value-type="string">
            <text:p>Сделка до</text:p>
          </table:table-cell>
          <table:table-cell table:style-name="ce9" office:value-type="string" calcext:value-type="string">
            <text:p>Примечание</text:p>
          </table:table-cell>
          <table:table-cell/>
          <table:table-cell table:style-name="Default" table:number-columns-repeated="16376"/>
        </table:table-row>
        <table:table-row table:style-name="ro3">
          <table:table-cell office:value-type="string" calcext:value-type="string">
            <text:p>Под ремонт</text:p>
          </table:table-cell>
          <table:table-cell table:style-name="ce8" office:value-type="float" office:value="370559" calcext:value-type="float">
            <text:p>370 559 ₽</text:p>
          </table:table-cell>
          <table:table-cell table:style-name="ce8" office:value-type="float" office:value="14700000" calcext:value-type="float">
            <text:p>14 700 000 ₽</text:p>
          </table:table-cell>
          <table:table-cell table:style-name="ce8" office:value-type="float" office:value="15200000" calcext:value-type="float">
            <text:p>15 200 000 ₽</text:p>
          </table:table-cell>
          <table:table-cell table:style-name="ce8" office:value-type="float" office:value="14300000" calcext:value-type="float">
            <text:p>14 300 000 ₽</text:p>
          </table:table-cell>
          <table:table-cell table:style-name="ce8" office:value-type="float" office:value="14900000" calcext:value-type="float">
            <text:p>14 900 000 ₽</text:p>
          </table:table-cell>
          <table:table-cell office:value-type="string" calcext:value-type="string">
            <text:p>Не первый этаж; выброс исключён</text:p>
          </table:table-cell>
          <table:table-cell/>
          <table:table-cell table:style-name="Default" table:number-columns-repeated="16376"/>
        </table:table-row>
        <table:table-row table:style-name="ro3">
          <table:table-cell office:value-type="string" calcext:value-type="string">
            <text:p>Косметический ремонт</text:p>
          </table:table-cell>
          <table:table-cell table:style-name="ce8" office:value-type="float" office:value="388312" calcext:value-type="float">
            <text:p>388 312 ₽</text:p>
          </table:table-cell>
          <table:table-cell table:style-name="ce8" office:value-type="float" office:value="15500000" calcext:value-type="float">
            <text:p>15 500 000 ₽</text:p>
          </table:table-cell>
          <table:table-cell table:style-name="ce8" office:value-type="float" office:value="15900000" calcext:value-type="float">
            <text:p>15 900 000 ₽</text:p>
          </table:table-cell>
          <table:table-cell table:style-name="ce8" office:value-type="float" office:value="15100000" calcext:value-type="float">
            <text:p>15 100 000 ₽</text:p>
          </table:table-cell>
          <table:table-cell table:style-name="ce8" office:value-type="float" office:value="15600000" calcext:value-type="float">
            <text:p>15 600 000 ₽</text:p>
          </table:table-cell>
          <table:table-cell office:value-type="string" calcext:value-type="string">
            <text:p>Базовый сценарий для 40 м²</text:p>
          </table:table-cell>
          <table:table-cell/>
          <table:table-cell table:style-name="Default" table:number-columns-repeated="16376"/>
        </table:table-row>
        <table:table-row table:style-name="ro3">
          <table:table-cell office:value-type="string" calcext:value-type="string">
            <text:p>Хороший/дизайнерский</text:p>
          </table:table-cell>
          <table:table-cell table:style-name="ce8" office:value-type="float" office:value="430851" calcext:value-type="float">
            <text:p>430 851 ₽</text:p>
          </table:table-cell>
          <table:table-cell table:style-name="ce8" office:value-type="float" office:value="17000000" calcext:value-type="float">
            <text:p>17 000 000 ₽</text:p>
          </table:table-cell>
          <table:table-cell table:style-name="ce8" office:value-type="float" office:value="17700000" calcext:value-type="float">
            <text:p>17 700 000 ₽</text:p>
          </table:table-cell>
          <table:table-cell table:style-name="ce8" office:value-type="float" office:value="16600000" calcext:value-type="float">
            <text:p>16 600 000 ₽</text:p>
          </table:table-cell>
          <table:table-cell table:style-name="ce8" office:value-type="float" office:value="17300000" calcext:value-type="float">
            <text:p>17 300 000 ₽</text:p>
          </table:table-cell>
          <table:table-cell office:value-type="string" calcext:value-type="string">
            <text:p>Качество подтверждается фото и комплектацией</text:p>
          </table:table-cell>
          <table:table-cell/>
          <table:table-cell table:style-name="Default" table:number-columns-repeated="16376"/>
        </table:table-row>
        <table:table-row table:style-name="ro3">
          <table:table-cell office:value-type="string" calcext:value-type="string">
            <text:p>Новый дом / близко к первичке</text:p>
          </table:table-cell>
          <table:table-cell table:style-name="ce8" office:value-type="float" office:value="445858" calcext:value-type="float">
            <text:p>445 858 ₽</text:p>
          </table:table-cell>
          <table:table-cell table:style-name="ce8" office:value-type="float" office:value="17700000" calcext:value-type="float">
            <text:p>17 700 000 ₽</text:p>
          </table:table-cell>
          <table:table-cell table:style-name="ce8" office:value-type="float" office:value="18500000" calcext:value-type="float">
            <text:p>18 500 000 ₽</text:p>
          </table:table-cell>
          <table:table-cell table:style-name="ce8" office:value-type="float" office:value="17300000" calcext:value-type="float">
            <text:p>17 300 000 ₽</text:p>
          </table:table-cell>
          <table:table-cell table:style-name="ce8" office:value-type="float" office:value="18100000" calcext:value-type="float">
            <text:p>18 100 000 ₽</text:p>
          </table:table-cell>
          <table:table-cell office:value-type="string" calcext:value-type="string">
            <text:p>Не переносить на типовую старую панель</text:p>
          </table:table-cell>
          <table:table-cell/>
          <table:table-cell table:style-name="Default" table:number-columns-repeated="16376"/>
        </table:table-row>
        <table:table-row table:style-name="ro3">
          <table:table-cell/>
          <table:table-cell table:style-name="Default"/>
          <table:table-cell table:number-columns-repeated="6"/>
          <table:table-cell table:style-name="Default" table:number-columns-repeated="16376"/>
        </table:table-row>
        <table:table-row table:style-name="ro4">
          <table:table-cell table:style-name="ce4" office:value-type="string" calcext:value-type="string">
            <text:p>Предварительная рекомендация: для типовой квартиры 40 м² с косметическим ремонтом — публикация 15,5–15,9 млн ₽; ожидаемая сделка 15,1–15,6 млн ₽.</text:p>
          </table:table-cell>
          <table:table-cell table:style-name="ce4" table:number-columns-repeated="7"/>
          <table:table-cell table:style-name="Default" table:number-columns-repeated="16376"/>
        </table:table-row>
      </table:table>
      <table:table table:name="Районы" table:style-name="ta2">
        <table:table-column table:style-name="co5" table:default-cell-style-name="ce11"/>
        <table:table-column table:style-name="co6" table:default-cell-style-name="ce11"/>
        <table:table-column table:style-name="co7" table:default-cell-style-name="ce14"/>
        <table:table-column table:style-name="co7" table:number-columns-repeated="2" table:default-cell-style-name="ce16"/>
        <table:table-column table:style-name="co7" table:default-cell-style-name="ce11"/>
        <table:table-column table:style-name="co7" table:default-cell-style-name="ce14"/>
        <table:table-column table:style-name="co7" table:number-columns-repeated="2" table:default-cell-style-name="ce16"/>
        <table:table-column table:style-name="co7" table:default-cell-style-name="ce18"/>
        <table:table-column table:style-name="co4" table:number-columns-repeated="16374"/>
        <table:table-row table:style-name="ro1">
          <table:table-cell table:style-name="ce1" office:value-type="string" calcext:value-type="string">
            <text:p>Москва по районам</text:p>
          </table:table-cell>
          <table:table-cell table:style-name="ce5" table:number-columns-repeated="9"/>
          <table:table-cell table:style-name="Default" table:number-columns-repeated="16374"/>
        </table:table-row>
        <table:table-row table:style-name="ro2">
          <table:table-cell table:style-name="ce2" office:value-type="string" calcext:value-type="string">
            <text:p>Медианы по собранному временному срезу. Малые N нестабильны; это не перепись всего рынка.</text:p>
          </table:table-cell>
          <table:table-cell table:style-name="ce2" table:number-columns-repeated="9"/>
          <table:table-cell table:style-name="Default" table:number-columns-repeated="16374"/>
        </table:table-row>
        <table:table-row table:style-name="ro3">
          <table:table-cell table:style-name="Default" table:number-columns-repeated="16384"/>
        </table:table-row>
        <table:table-row table:style-name="ro3">
          <table:table-cell table:style-name="ce10" office:value-type="string" calcext:value-type="string">
            <text:p>Округ</text:p>
          </table:table-cell>
          <table:table-cell table:style-name="ce13" office:value-type="string" calcext:value-type="string">
            <text:p>Район</text:p>
          </table:table-cell>
          <table:table-cell table:style-name="ce13" office:value-type="string" calcext:value-type="string">
            <text:p>N вторичка</text:p>
          </table:table-cell>
          <table:table-cell table:style-name="ce13" office:value-type="string" calcext:value-type="string">
            <text:p>Медиана цены</text:p>
          </table:table-cell>
          <table:table-cell table:style-name="ce13" office:value-type="string" calcext:value-type="string">
            <text:p>Медиана ₽/м²</text:p>
          </table:table-cell>
          <table:table-cell table:style-name="ce13" office:value-type="string" calcext:value-type="string">
            <text:p>Надёжность</text:p>
          </table:table-cell>
          <table:table-cell table:style-name="ce13" office:value-type="string" calcext:value-type="string">
            <text:p>N новостройки</text:p>
          </table:table-cell>
          <table:table-cell table:style-name="ce13" office:value-type="string" calcext:value-type="string">
            <text:p>Медиана цены</text:p>
          </table:table-cell>
          <table:table-cell table:style-name="ce13" office:value-type="string" calcext:value-type="string">
            <text:p>Медиана ₽/м²</text:p>
          </table:table-cell>
          <table:table-cell table:style-name="ce13" office:value-type="string" calcext:value-type="string">
            <text:p>Надёжность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ВАО</text:p>
          </table:table-cell>
          <table:table-cell office:value-type="string" calcext:value-type="string">
            <text:p>Богородское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office:value-type="float" office:value="1" calcext:value-type="float">
            <text:p>1</text:p>
          </table:table-cell>
          <table:table-cell office:value-type="float" office:value="18487494" calcext:value-type="float">
            <text:p>18 487 494 ₽</text:p>
          </table:table-cell>
          <table:table-cell office:value-type="float" office:value="493000" calcext:value-type="float">
            <text:p>493 000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ВАО</text:p>
          </table:table-cell>
          <table:table-cell office:value-type="string" calcext:value-type="string">
            <text:p>Восточное Измайлово</text:p>
          </table:table-cell>
          <table:table-cell office:value-type="float" office:value="2" calcext:value-type="float">
            <text:p>2</text:p>
          </table:table-cell>
          <table:table-cell office:value-type="float" office:value="15050000" calcext:value-type="float">
            <text:p>15 050 000 ₽</text:p>
          </table:table-cell>
          <table:table-cell office:value-type="float" office:value="369689" calcext:value-type="float">
            <text:p>369 689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ВАО</text:p>
          </table:table-cell>
          <table:table-cell office:value-type="string" calcext:value-type="string">
            <text:p>Гольяново</text:p>
          </table:table-cell>
          <table:table-cell office:value-type="float" office:value="2" calcext:value-type="float">
            <text:p>2</text:p>
          </table:table-cell>
          <table:table-cell office:value-type="float" office:value="16500000" calcext:value-type="float">
            <text:p>16 500 000 ₽</text:p>
          </table:table-cell>
          <table:table-cell office:value-type="float" office:value="425888.5" calcext:value-type="float">
            <text:p>425 889 ₽</text:p>
          </table:table-cell>
          <table:table-cell office:value-type="string" calcext:value-type="string">
            <text:p>Низкая</text:p>
          </table:table-cell>
          <table:table-cell office:value-type="float" office:value="1" calcext:value-type="float">
            <text:p>1</text:p>
          </table:table-cell>
          <table:table-cell office:value-type="float" office:value="20258810" calcext:value-type="float">
            <text:p>20 258 810 ₽</text:p>
          </table:table-cell>
          <table:table-cell office:value-type="float" office:value="502700" calcext:value-type="float">
            <text:p>502 700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ВАО</text:p>
          </table:table-cell>
          <table:table-cell office:value-type="string" calcext:value-type="string">
            <text:p>Ивановское</text:p>
          </table:table-cell>
          <table:table-cell office:value-type="float" office:value="1" calcext:value-type="float">
            <text:p>1</text:p>
          </table:table-cell>
          <table:table-cell office:value-type="float" office:value="12000000" calcext:value-type="float">
            <text:p>12 000 000 ₽</text:p>
          </table:table-cell>
          <table:table-cell office:value-type="float" office:value="333333" calcext:value-type="float">
            <text:p>333 333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ВАО</text:p>
          </table:table-cell>
          <table:table-cell office:value-type="string" calcext:value-type="string">
            <text:p>Измайлово</text:p>
          </table:table-cell>
          <table:table-cell office:value-type="float" office:value="1" calcext:value-type="float">
            <text:p>1</text:p>
          </table:table-cell>
          <table:table-cell office:value-type="float" office:value="13500000" calcext:value-type="float">
            <text:p>13 500 000 ₽</text:p>
          </table:table-cell>
          <table:table-cell office:value-type="float" office:value="379213" calcext:value-type="float">
            <text:p>379 213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ВАО</text:p>
          </table:table-cell>
          <table:table-cell office:value-type="string" calcext:value-type="string">
            <text:p>Косино-Ухтомский</text:p>
          </table:table-cell>
          <table:table-cell office:value-type="float" office:value="2" calcext:value-type="float">
            <text:p>2</text:p>
          </table:table-cell>
          <table:table-cell office:value-type="float" office:value="15000000" calcext:value-type="float">
            <text:p>15 000 000 ₽</text:p>
          </table:table-cell>
          <table:table-cell office:value-type="float" office:value="368153" calcext:value-type="float">
            <text:p>368 153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ВАО</text:p>
          </table:table-cell>
          <table:table-cell office:value-type="string" calcext:value-type="string">
            <text:p>Метрогородок</text:p>
          </table:table-cell>
          <table:table-cell office:value-type="float" office:value="1" calcext:value-type="float">
            <text:p>1</text:p>
          </table:table-cell>
          <table:table-cell office:value-type="float" office:value="15800000" calcext:value-type="float">
            <text:p>15 800 000 ₽</text:p>
          </table:table-cell>
          <table:table-cell office:value-type="float" office:value="376190" calcext:value-type="float">
            <text:p>376 190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ВАО</text:p>
          </table:table-cell>
          <table:table-cell office:value-type="string" calcext:value-type="string">
            <text:p>Новогиреево</text:p>
          </table:table-cell>
          <table:table-cell office:value-type="float" office:value="2" calcext:value-type="float">
            <text:p>2</text:p>
          </table:table-cell>
          <table:table-cell office:value-type="float" office:value="18572848" calcext:value-type="float">
            <text:p>18 572 848 ₽</text:p>
          </table:table-cell>
          <table:table-cell office:value-type="float" office:value="478068.5" calcext:value-type="float">
            <text:p>478 069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ВАО</text:p>
          </table:table-cell>
          <table:table-cell office:value-type="string" calcext:value-type="string">
            <text:p>Перово</text:p>
          </table:table-cell>
          <table:table-cell office:value-type="float" office:value="1" calcext:value-type="float">
            <text:p>1</text:p>
          </table:table-cell>
          <table:table-cell office:value-type="float" office:value="12400000" calcext:value-type="float">
            <text:p>12 400 000 ₽</text:p>
          </table:table-cell>
          <table:table-cell office:value-type="float" office:value="349296" calcext:value-type="float">
            <text:p>349 296 ₽</text:p>
          </table:table-cell>
          <table:table-cell office:value-type="string" calcext:value-type="string">
            <text:p>Низкая</text:p>
          </table:table-cell>
          <table:table-cell office:value-type="float" office:value="1" calcext:value-type="float">
            <text:p>1</text:p>
          </table:table-cell>
          <table:table-cell office:value-type="float" office:value="23008050" calcext:value-type="float">
            <text:p>23 008 050 ₽</text:p>
          </table:table-cell>
          <table:table-cell office:value-type="float" office:value="568100" calcext:value-type="float">
            <text:p>568 100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ВАО</text:p>
          </table:table-cell>
          <table:table-cell office:value-type="string" calcext:value-type="string">
            <text:p>Преображенское</text:p>
          </table:table-cell>
          <table:table-cell office:value-type="float" office:value="1" calcext:value-type="float">
            <text:p>1</text:p>
          </table:table-cell>
          <table:table-cell office:value-type="float" office:value="18000000" calcext:value-type="float">
            <text:p>18 000 000 ₽</text:p>
          </table:table-cell>
          <table:table-cell office:value-type="float" office:value="486486" calcext:value-type="float">
            <text:p>486 486 ₽</text:p>
          </table:table-cell>
          <table:table-cell office:value-type="string" calcext:value-type="string">
            <text:p>Низкая</text:p>
          </table:table-cell>
          <table:table-cell office:value-type="float" office:value="1" calcext:value-type="float">
            <text:p>1</text:p>
          </table:table-cell>
          <table:table-cell office:value-type="float" office:value="28084000" calcext:value-type="float">
            <text:p>28 084 000 ₽</text:p>
          </table:table-cell>
          <table:table-cell office:value-type="float" office:value="680000" calcext:value-type="float">
            <text:p>680 000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ВАО</text:p>
          </table:table-cell>
          <table:table-cell office:value-type="string" calcext:value-type="string">
            <text:p>Северное Измайлово</text:p>
          </table:table-cell>
          <table:table-cell office:value-type="float" office:value="1" calcext:value-type="float">
            <text:p>1</text:p>
          </table:table-cell>
          <table:table-cell office:value-type="float" office:value="14500000" calcext:value-type="float">
            <text:p>14 500 000 ₽</text:p>
          </table:table-cell>
          <table:table-cell office:value-type="float" office:value="377604" calcext:value-type="float">
            <text:p>377 604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ВАО</text:p>
          </table:table-cell>
          <table:table-cell office:value-type="string" calcext:value-type="string">
            <text:p>Соколиная гора</text:p>
          </table:table-cell>
          <table:table-cell office:value-type="float" office:value="1" calcext:value-type="float">
            <text:p>1</text:p>
          </table:table-cell>
          <table:table-cell office:value-type="float" office:value="18000000" calcext:value-type="float">
            <text:p>18 000 000 ₽</text:p>
          </table:table-cell>
          <table:table-cell office:value-type="float" office:value="477454" calcext:value-type="float">
            <text:p>477 454 ₽</text:p>
          </table:table-cell>
          <table:table-cell office:value-type="string" calcext:value-type="string">
            <text:p>Низкая</text:p>
          </table:table-cell>
          <table:table-cell office:value-type="float" office:value="1" calcext:value-type="float">
            <text:p>1</text:p>
          </table:table-cell>
          <table:table-cell office:value-type="float" office:value="19429800" calcext:value-type="float">
            <text:p>19 429 800 ₽</text:p>
          </table:table-cell>
          <table:table-cell office:value-type="float" office:value="498200" calcext:value-type="float">
            <text:p>498 200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ЗАО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office:value-type="float" office:value="1" calcext:value-type="float">
            <text:p>1</text:p>
          </table:table-cell>
          <table:table-cell office:value-type="float" office:value="36782720" calcext:value-type="float">
            <text:p>36 782 720 ₽</text:p>
          </table:table-cell>
          <table:table-cell office:value-type="float" office:value="884200" calcext:value-type="float">
            <text:p>884 200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ЗАО</text:p>
          </table:table-cell>
          <table:table-cell office:value-type="string" calcext:value-type="string">
            <text:p>Кунцево</text:p>
          </table:table-cell>
          <table:table-cell office:value-type="float" office:value="4" calcext:value-type="float">
            <text:p>4</text:p>
          </table:table-cell>
          <table:table-cell office:value-type="float" office:value="17600000" calcext:value-type="float">
            <text:p>17 600 000 ₽</text:p>
          </table:table-cell>
          <table:table-cell office:value-type="float" office:value="475868.5" calcext:value-type="float">
            <text:p>475 869 ₽</text:p>
          </table:table-cell>
          <table:table-cell office:value-type="string" calcext:value-type="string">
            <text:p>Средняя</text:p>
          </table:table-cell>
          <table:table-cell office:value-type="float" office:value="1" calcext:value-type="float">
            <text:p>1</text:p>
          </table:table-cell>
          <table:table-cell office:value-type="float" office:value="28381611" calcext:value-type="float">
            <text:p>28 381 611 ₽</text:p>
          </table:table-cell>
          <table:table-cell office:value-type="float" office:value="701300" calcext:value-type="float">
            <text:p>701 300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ЗАО</text:p>
          </table:table-cell>
          <table:table-cell office:value-type="string" calcext:value-type="string">
            <text:p>Можайский</text:p>
          </table:table-cell>
          <table:table-cell office:value-type="float" office:value="1" calcext:value-type="float">
            <text:p>1</text:p>
          </table:table-cell>
          <table:table-cell office:value-type="float" office:value="13999000" calcext:value-type="float">
            <text:p>13 999 000 ₽</text:p>
          </table:table-cell>
          <table:table-cell office:value-type="float" office:value="374305" calcext:value-type="float">
            <text:p>374 305 ₽</text:p>
          </table:table-cell>
          <table:table-cell office:value-type="string" calcext:value-type="string">
            <text:p>Низкая</text:p>
          </table:table-cell>
          <table:table-cell office:value-type="float" office:value="7" calcext:value-type="float">
            <text:p>7</text:p>
          </table:table-cell>
          <table:table-cell office:value-type="float" office:value="24040125" calcext:value-type="float">
            <text:p>24 040 125 ₽</text:p>
          </table:table-cell>
          <table:table-cell office:value-type="float" office:value="616250" calcext:value-type="float">
            <text:p>616 250 ₽</text:p>
          </table:table-cell>
          <table:table-cell office:value-type="string" calcext:value-type="string">
            <text:p>Средня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ЗАО</text:p>
          </table:table-cell>
          <table:table-cell office:value-type="string" calcext:value-type="string">
            <text:p>Ново-Переделкино</text:p>
          </table:table-cell>
          <table:table-cell office:value-type="float" office:value="14" calcext:value-type="float">
            <text:p>14</text:p>
          </table:table-cell>
          <table:table-cell office:value-type="float" office:value="13704000" calcext:value-type="float">
            <text:p>13 704 000 ₽</text:p>
          </table:table-cell>
          <table:table-cell office:value-type="float" office:value="345178" calcext:value-type="float">
            <text:p>345 178 ₽</text:p>
          </table:table-cell>
          <table:table-cell office:value-type="string" calcext:value-type="string">
            <text:p>Высокая</text:p>
          </table:table-cell>
          <table:table-cell office:value-type="float" office:value="1" calcext:value-type="float">
            <text:p>1</text:p>
          </table:table-cell>
          <table:table-cell office:value-type="float" office:value="17714520" calcext:value-type="float">
            <text:p>17 714 520 ₽</text:p>
          </table:table-cell>
          <table:table-cell office:value-type="float" office:value="466172" calcext:value-type="float">
            <text:p>466 172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float" office:value="5" calcext:value-type="float">
            <text:p>5</text:p>
          </table:table-cell>
          <table:table-cell office:value-type="float" office:value="20700000" calcext:value-type="float">
            <text:p>20 700 000 ₽</text:p>
          </table:table-cell>
          <table:table-cell office:value-type="float" office:value="538462" calcext:value-type="float">
            <text:p>538 462 ₽</text:p>
          </table:table-cell>
          <table:table-cell office:value-type="string" calcext:value-type="string">
            <text:p>Средняя</text:p>
          </table:table-cell>
          <table:table-cell office:value-type="float" office:value="15" calcext:value-type="float">
            <text:p>15</text:p>
          </table:table-cell>
          <table:table-cell office:value-type="float" office:value="25934910" calcext:value-type="float">
            <text:p>25 934 910 ₽</text:p>
          </table:table-cell>
          <table:table-cell office:value-type="float" office:value="668100" calcext:value-type="float">
            <text:p>668 100 ₽</text:p>
          </table:table-cell>
          <table:table-cell office:value-type="string" calcext:value-type="string">
            <text:p>Высо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ЗАО</text:p>
          </table:table-cell>
          <table:table-cell office:value-type="string" calcext:value-type="string">
            <text:p>Проспект Вернадского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office:value-type="float" office:value="3" calcext:value-type="float">
            <text:p>3</text:p>
          </table:table-cell>
          <table:table-cell office:value-type="float" office:value="36432990" calcext:value-type="float">
            <text:p>36 432 990 ₽</text:p>
          </table:table-cell>
          <table:table-cell office:value-type="float" office:value="861300" calcext:value-type="float">
            <text:p>861 300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ЗАО</text:p>
          </table:table-cell>
          <table:table-cell office:value-type="string" calcext:value-type="string">
            <text:p>Раменки</text:p>
          </table:table-cell>
          <table:table-cell office:value-type="float" office:value="1" calcext:value-type="float">
            <text:p>1</text:p>
          </table:table-cell>
          <table:table-cell office:value-type="float" office:value="22700000" calcext:value-type="float">
            <text:p>22 700 000 ₽</text:p>
          </table:table-cell>
          <table:table-cell office:value-type="float" office:value="602122" calcext:value-type="float">
            <text:p>602 122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ЗАО</text:p>
          </table:table-cell>
          <table:table-cell office:value-type="string" calcext:value-type="string">
            <text:p>Солнцево</text:p>
          </table:table-cell>
          <table:table-cell office:value-type="float" office:value="3" calcext:value-type="float">
            <text:p>3</text:p>
          </table:table-cell>
          <table:table-cell office:value-type="float" office:value="16282515" calcext:value-type="float">
            <text:p>16 282 515 ₽</text:p>
          </table:table-cell>
          <table:table-cell office:value-type="float" office:value="438571" calcext:value-type="float">
            <text:p>438 571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ЗАО</text:p>
          </table:table-cell>
          <table:table-cell office:value-type="string" calcext:value-type="string">
            <text:p>Тропарево-Никулино</text:p>
          </table:table-cell>
          <table:table-cell office:value-type="float" office:value="1" calcext:value-type="float">
            <text:p>1</text:p>
          </table:table-cell>
          <table:table-cell office:value-type="float" office:value="23250000" calcext:value-type="float">
            <text:p>23 250 000 ₽</text:p>
          </table:table-cell>
          <table:table-cell office:value-type="float" office:value="611842" calcext:value-type="float">
            <text:p>611 842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ЗАО</text:p>
          </table:table-cell>
          <table:table-cell office:value-type="string" calcext:value-type="string">
            <text:p>Филевский парк</text:p>
          </table:table-cell>
          <table:table-cell office:value-type="float" office:value="2" calcext:value-type="float">
            <text:p>2</text:p>
          </table:table-cell>
          <table:table-cell office:value-type="float" office:value="23795000" calcext:value-type="float">
            <text:p>23 795 000 ₽</text:p>
          </table:table-cell>
          <table:table-cell office:value-type="float" office:value="592433.5" calcext:value-type="float">
            <text:p>592 434 ₽</text:p>
          </table:table-cell>
          <table:table-cell office:value-type="string" calcext:value-type="string">
            <text:p>Низкая</text:p>
          </table:table-cell>
          <table:table-cell office:value-type="float" office:value="1" calcext:value-type="float">
            <text:p>1</text:p>
          </table:table-cell>
          <table:table-cell office:value-type="float" office:value="28980000" calcext:value-type="float">
            <text:p>28 980 000 ₽</text:p>
          </table:table-cell>
          <table:table-cell office:value-type="float" office:value="807242" calcext:value-type="float">
            <text:p>807 242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ЗелАО</text:p>
          </table:table-cell>
          <table:table-cell office:value-type="string" calcext:value-type="string">
            <text:p>Крюково</text:p>
          </table:table-cell>
          <table:table-cell office:value-type="float" office:value="3" calcext:value-type="float">
            <text:p>3</text:p>
          </table:table-cell>
          <table:table-cell office:value-type="float" office:value="12000000" calcext:value-type="float">
            <text:p>12 000 000 ₽</text:p>
          </table:table-cell>
          <table:table-cell office:value-type="float" office:value="297368" calcext:value-type="float">
            <text:p>297 368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НАО (Новомосковский)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4400000" calcext:value-type="float">
            <text:p>14 400 000 ₽</text:p>
          </table:table-cell>
          <table:table-cell office:value-type="float" office:value="362661.5" calcext:value-type="float">
            <text:p>362 662 ₽</text:p>
          </table:table-cell>
          <table:table-cell office:value-type="string" calcext:value-type="string">
            <text:p>Высокая</text:p>
          </table:table-cell>
          <table:table-cell office:value-type="float" office:value="26" calcext:value-type="float">
            <text:p>26</text:p>
          </table:table-cell>
          <table:table-cell office:value-type="float" office:value="16123783.5" calcext:value-type="float">
            <text:p>16 123 784 ₽</text:p>
          </table:table-cell>
          <table:table-cell office:value-type="float" office:value="398005" calcext:value-type="float">
            <text:p>398 005 ₽</text:p>
          </table:table-cell>
          <table:table-cell office:value-type="string" calcext:value-type="string">
            <text:p>Высо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АО</text:p>
          </table:table-cell>
          <table:table-cell office:value-type="string" calcext:value-type="string">
            <text:p>Аэропорт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office:value-type="float" office:value="1" calcext:value-type="float">
            <text:p>1</text:p>
          </table:table-cell>
          <table:table-cell office:value-type="float" office:value="43789700" calcext:value-type="float">
            <text:p>43 789 700 ₽</text:p>
          </table:table-cell>
          <table:table-cell office:value-type="float" office:value="1108600" calcext:value-type="float">
            <text:p>1 108 600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АО</text:p>
          </table:table-cell>
          <table:table-cell office:value-type="string" calcext:value-type="string">
            <text:p>Бескудниковский</text:p>
          </table:table-cell>
          <table:table-cell office:value-type="float" office:value="17" calcext:value-type="float">
            <text:p>17</text:p>
          </table:table-cell>
          <table:table-cell office:value-type="float" office:value="14120000" calcext:value-type="float">
            <text:p>14 120 000 ₽</text:p>
          </table:table-cell>
          <table:table-cell office:value-type="float" office:value="344390" calcext:value-type="float">
            <text:p>344 390 ₽</text:p>
          </table:table-cell>
          <table:table-cell office:value-type="string" calcext:value-type="string">
            <text:p>Высо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АО</text:p>
          </table:table-cell>
          <table:table-cell office:value-type="string" calcext:value-type="string">
            <text:p>Войковский</text:p>
          </table:table-cell>
          <table:table-cell office:value-type="float" office:value="1" calcext:value-type="float">
            <text:p>1</text:p>
          </table:table-cell>
          <table:table-cell office:value-type="float" office:value="28000000" calcext:value-type="float">
            <text:p>28 000 000 ₽</text:p>
          </table:table-cell>
          <table:table-cell office:value-type="float" office:value="622222" calcext:value-type="float">
            <text:p>622 222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АО</text:p>
          </table:table-cell>
          <table:table-cell office:value-type="string" calcext:value-type="string">
            <text:p>Дмитровский</text:p>
          </table:table-cell>
          <table:table-cell office:value-type="float" office:value="1" calcext:value-type="float">
            <text:p>1</text:p>
          </table:table-cell>
          <table:table-cell office:value-type="float" office:value="19000000" calcext:value-type="float">
            <text:p>19 000 000 ₽</text:p>
          </table:table-cell>
          <table:table-cell office:value-type="float" office:value="441860" calcext:value-type="float">
            <text:p>441 860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АО</text:p>
          </table:table-cell>
          <table:table-cell office:value-type="string" calcext:value-type="string">
            <text:p>Западное Дегунино</text:p>
          </table:table-cell>
          <table:table-cell office:value-type="float" office:value="1" calcext:value-type="float">
            <text:p>1</text:p>
          </table:table-cell>
          <table:table-cell office:value-type="float" office:value="25900000" calcext:value-type="float">
            <text:p>25 900 000 ₽</text:p>
          </table:table-cell>
          <table:table-cell office:value-type="float" office:value="725490" calcext:value-type="float">
            <text:p>725 490 ₽</text:p>
          </table:table-cell>
          <table:table-cell office:value-type="string" calcext:value-type="string">
            <text:p>Низкая</text:p>
          </table:table-cell>
          <table:table-cell office:value-type="float" office:value="1" calcext:value-type="float">
            <text:p>1</text:p>
          </table:table-cell>
          <table:table-cell office:value-type="float" office:value="20417477" calcext:value-type="float">
            <text:p>20 417 477 ₽</text:p>
          </table:table-cell>
          <table:table-cell office:value-type="float" office:value="520058" calcext:value-type="float">
            <text:p>520 058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АО</text:p>
          </table:table-cell>
          <table:table-cell office:value-type="string" calcext:value-type="string">
            <text:p>Коптево</text:p>
          </table:table-cell>
          <table:table-cell office:value-type="float" office:value="1" calcext:value-type="float">
            <text:p>1</text:p>
          </table:table-cell>
          <table:table-cell office:value-type="float" office:value="15300000" calcext:value-type="float">
            <text:p>15 300 000 ₽</text:p>
          </table:table-cell>
          <table:table-cell office:value-type="float" office:value="399478" calcext:value-type="float">
            <text:p>399 478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АО</text:p>
          </table:table-cell>
          <table:table-cell office:value-type="string" calcext:value-type="string">
            <text:p>Левобережный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office:value-type="float" office:value="2" calcext:value-type="float">
            <text:p>2</text:p>
          </table:table-cell>
          <table:table-cell office:value-type="float" office:value="22913370" calcext:value-type="float">
            <text:p>22 913 370 ₽</text:p>
          </table:table-cell>
          <table:table-cell office:value-type="float" office:value="571106" calcext:value-type="float">
            <text:p>571 106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АО</text:p>
          </table:table-cell>
          <table:table-cell office:value-type="string" calcext:value-type="string">
            <text:p>Савеловский</text:p>
          </table:table-cell>
          <table:table-cell office:value-type="float" office:value="1" calcext:value-type="float">
            <text:p>1</text:p>
          </table:table-cell>
          <table:table-cell office:value-type="float" office:value="16300000" calcext:value-type="float">
            <text:p>16 300 000 ₽</text:p>
          </table:table-cell>
          <table:table-cell office:value-type="float" office:value="440541" calcext:value-type="float">
            <text:p>440 541 ₽</text:p>
          </table:table-cell>
          <table:table-cell office:value-type="string" calcext:value-type="string">
            <text:p>Низкая</text:p>
          </table:table-cell>
          <table:table-cell office:value-type="float" office:value="1" calcext:value-type="float">
            <text:p>1</text:p>
          </table:table-cell>
          <table:table-cell office:value-type="float" office:value="25952390" calcext:value-type="float">
            <text:p>25 952 390 ₽</text:p>
          </table:table-cell>
          <table:table-cell office:value-type="float" office:value="636088" calcext:value-type="float">
            <text:p>636 088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АО</text:p>
          </table:table-cell>
          <table:table-cell office:value-type="string" calcext:value-type="string">
            <text:p>Тимирязевский</text:p>
          </table:table-cell>
          <table:table-cell office:value-type="float" office:value="1" calcext:value-type="float">
            <text:p>1</text:p>
          </table:table-cell>
          <table:table-cell office:value-type="float" office:value="26000000" calcext:value-type="float">
            <text:p>26 000 000 ₽</text:p>
          </table:table-cell>
          <table:table-cell office:value-type="float" office:value="702703" calcext:value-type="float">
            <text:p>702 703 ₽</text:p>
          </table:table-cell>
          <table:table-cell office:value-type="string" calcext:value-type="string">
            <text:p>Низкая</text:p>
          </table:table-cell>
          <table:table-cell office:value-type="float" office:value="3" calcext:value-type="float">
            <text:p>3</text:p>
          </table:table-cell>
          <table:table-cell office:value-type="float" office:value="41577404" calcext:value-type="float">
            <text:p>41 577 404 ₽</text:p>
          </table:table-cell>
          <table:table-cell office:value-type="float" office:value="992500" calcext:value-type="float">
            <text:p>992 500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АО</text:p>
          </table:table-cell>
          <table:table-cell office:value-type="string" calcext:value-type="string">
            <text:p>Ховрино</text:p>
          </table:table-cell>
          <table:table-cell office:value-type="float" office:value="4" calcext:value-type="float">
            <text:p>4</text:p>
          </table:table-cell>
          <table:table-cell office:value-type="float" office:value="17200000" calcext:value-type="float">
            <text:p>17 200 000 ₽</text:p>
          </table:table-cell>
          <table:table-cell office:value-type="float" office:value="462315" calcext:value-type="float">
            <text:p>462 315 ₽</text:p>
          </table:table-cell>
          <table:table-cell office:value-type="string" calcext:value-type="string">
            <text:p>Средня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АО</text:p>
          </table:table-cell>
          <table:table-cell office:value-type="string" calcext:value-type="string">
            <text:p>Хорошевский</text:p>
          </table:table-cell>
          <table:table-cell office:value-type="float" office:value="1" calcext:value-type="float">
            <text:p>1</text:p>
          </table:table-cell>
          <table:table-cell office:value-type="float" office:value="38000000" calcext:value-type="float">
            <text:p>38 000 000 ₽</text:p>
          </table:table-cell>
          <table:table-cell office:value-type="float" office:value="863636" calcext:value-type="float">
            <text:p>863 636 ₽</text:p>
          </table:table-cell>
          <table:table-cell office:value-type="string" calcext:value-type="string">
            <text:p>Низкая</text:p>
          </table:table-cell>
          <table:table-cell office:value-type="float" office:value="5" calcext:value-type="float">
            <text:p>5</text:p>
          </table:table-cell>
          <table:table-cell office:value-type="float" office:value="23407280" calcext:value-type="float">
            <text:p>23 407 280 ₽</text:p>
          </table:table-cell>
          <table:table-cell office:value-type="float" office:value="568000" calcext:value-type="float">
            <text:p>568 000 ₽</text:p>
          </table:table-cell>
          <table:table-cell office:value-type="string" calcext:value-type="string">
            <text:p>Средня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ВАО</text:p>
          </table:table-cell>
          <table:table-cell office:value-type="string" calcext:value-type="string">
            <text:p>Алексеевский</text:p>
          </table:table-cell>
          <table:table-cell office:value-type="float" office:value="1" calcext:value-type="float">
            <text:p>1</text:p>
          </table:table-cell>
          <table:table-cell office:value-type="float" office:value="24500000" calcext:value-type="float">
            <text:p>24 500 000 ₽</text:p>
          </table:table-cell>
          <table:table-cell office:value-type="float" office:value="583333" calcext:value-type="float">
            <text:p>583 333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ВАО</text:p>
          </table:table-cell>
          <table:table-cell office:value-type="string" calcext:value-type="string">
            <text:p>Бабушкинский</text:p>
          </table:table-cell>
          <table:table-cell office:value-type="float" office:value="1" calcext:value-type="float">
            <text:p>1</text:p>
          </table:table-cell>
          <table:table-cell office:value-type="float" office:value="18500000" calcext:value-type="float">
            <text:p>18 500 000 ₽</text:p>
          </table:table-cell>
          <table:table-cell office:value-type="float" office:value="416667" calcext:value-type="float">
            <text:p>416 667 ₽</text:p>
          </table:table-cell>
          <table:table-cell office:value-type="string" calcext:value-type="string">
            <text:p>Низкая</text:p>
          </table:table-cell>
          <table:table-cell office:value-type="float" office:value="1" calcext:value-type="float">
            <text:p>1</text:p>
          </table:table-cell>
          <table:table-cell office:value-type="float" office:value="21336237" calcext:value-type="float">
            <text:p>21 336 237 ₽</text:p>
          </table:table-cell>
          <table:table-cell office:value-type="float" office:value="503213" calcext:value-type="float">
            <text:p>503 213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ВАО</text:p>
          </table:table-cell>
          <table:table-cell office:value-type="string" calcext:value-type="string">
            <text:p>Бибирево</text:p>
          </table:table-cell>
          <table:table-cell office:value-type="float" office:value="1" calcext:value-type="float">
            <text:p>1</text:p>
          </table:table-cell>
          <table:table-cell office:value-type="float" office:value="13000000" calcext:value-type="float">
            <text:p>13 000 000 ₽</text:p>
          </table:table-cell>
          <table:table-cell office:value-type="float" office:value="371429" calcext:value-type="float">
            <text:p>371 429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ВАО</text:p>
          </table:table-cell>
          <table:table-cell office:value-type="string" calcext:value-type="string">
            <text:p>Бутырский</text:p>
          </table:table-cell>
          <table:table-cell office:value-type="float" office:value="1" calcext:value-type="float">
            <text:p>1</text:p>
          </table:table-cell>
          <table:table-cell office:value-type="float" office:value="14490000" calcext:value-type="float">
            <text:p>14 490 000 ₽</text:p>
          </table:table-cell>
          <table:table-cell office:value-type="float" office:value="412821" calcext:value-type="float">
            <text:p>412 821 ₽</text:p>
          </table:table-cell>
          <table:table-cell office:value-type="string" calcext:value-type="string">
            <text:p>Низкая</text:p>
          </table:table-cell>
          <table:table-cell office:value-type="float" office:value="2" calcext:value-type="float">
            <text:p>2</text:p>
          </table:table-cell>
          <table:table-cell office:value-type="float" office:value="25765545" calcext:value-type="float">
            <text:p>25 765 545 ₽</text:p>
          </table:table-cell>
          <table:table-cell office:value-type="float" office:value="576450" calcext:value-type="float">
            <text:p>576 450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ВАО</text:p>
          </table:table-cell>
          <table:table-cell office:value-type="string" calcext:value-type="string">
            <text:p>Лианозово</text:p>
          </table:table-cell>
          <table:table-cell office:value-type="float" office:value="2" calcext:value-type="float">
            <text:p>2</text:p>
          </table:table-cell>
          <table:table-cell office:value-type="float" office:value="13500000" calcext:value-type="float">
            <text:p>13 500 000 ₽</text:p>
          </table:table-cell>
          <table:table-cell office:value-type="float" office:value="359224.5" calcext:value-type="float">
            <text:p>359 225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ВАО</text:p>
          </table:table-cell>
          <table:table-cell office:value-type="string" calcext:value-type="string">
            <text:p>Марьина роща</text:p>
          </table:table-cell>
          <table:table-cell office:value-type="float" office:value="2" calcext:value-type="float">
            <text:p>2</text:p>
          </table:table-cell>
          <table:table-cell office:value-type="float" office:value="24750000" calcext:value-type="float">
            <text:p>24 750 000 ₽</text:p>
          </table:table-cell>
          <table:table-cell office:value-type="float" office:value="597380" calcext:value-type="float">
            <text:p>597 380 ₽</text:p>
          </table:table-cell>
          <table:table-cell office:value-type="string" calcext:value-type="string">
            <text:p>Низкая</text:p>
          </table:table-cell>
          <table:table-cell office:value-type="float" office:value="1" calcext:value-type="float">
            <text:p>1</text:p>
          </table:table-cell>
          <table:table-cell office:value-type="float" office:value="24075581" calcext:value-type="float">
            <text:p>24 075 581 ₽</text:p>
          </table:table-cell>
          <table:table-cell office:value-type="float" office:value="651219" calcext:value-type="float">
            <text:p>651 219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ВАО</text:p>
          </table:table-cell>
          <table:table-cell office:value-type="string" calcext:value-type="string">
            <text:p>Останкинский</text:p>
          </table:table-cell>
          <table:table-cell office:value-type="float" office:value="1" calcext:value-type="float">
            <text:p>1</text:p>
          </table:table-cell>
          <table:table-cell office:value-type="float" office:value="19200000" calcext:value-type="float">
            <text:p>19 200 000 ₽</text:p>
          </table:table-cell>
          <table:table-cell office:value-type="float" office:value="498701" calcext:value-type="float">
            <text:p>498 701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ВАО</text:p>
          </table:table-cell>
          <table:table-cell office:value-type="string" calcext:value-type="string">
            <text:p>Отрадное</text:p>
          </table:table-cell>
          <table:table-cell office:value-type="float" office:value="1" calcext:value-type="float">
            <text:p>1</text:p>
          </table:table-cell>
          <table:table-cell office:value-type="float" office:value="15000000" calcext:value-type="float">
            <text:p>15 000 000 ₽</text:p>
          </table:table-cell>
          <table:table-cell office:value-type="float" office:value="383632" calcext:value-type="float">
            <text:p>383 632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ВАО</text:p>
          </table:table-cell>
          <table:table-cell office:value-type="string" calcext:value-type="string">
            <text:p>Ростокино</text:p>
          </table:table-cell>
          <table:table-cell office:value-type="float" office:value="2" calcext:value-type="float">
            <text:p>2</text:p>
          </table:table-cell>
          <table:table-cell office:value-type="float" office:value="20450000" calcext:value-type="float">
            <text:p>20 450 000 ₽</text:p>
          </table:table-cell>
          <table:table-cell office:value-type="float" office:value="494809.5" calcext:value-type="float">
            <text:p>494 810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ВАО</text:p>
          </table:table-cell>
          <table:table-cell office:value-type="string" calcext:value-type="string">
            <text:p>Северный</text:p>
          </table:table-cell>
          <table:table-cell office:value-type="float" office:value="1" calcext:value-type="float">
            <text:p>1</text:p>
          </table:table-cell>
          <table:table-cell office:value-type="float" office:value="13750000" calcext:value-type="float">
            <text:p>13 750 000 ₽</text:p>
          </table:table-cell>
          <table:table-cell office:value-type="float" office:value="375683" calcext:value-type="float">
            <text:p>375 683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float" office:value="43" calcext:value-type="float">
            <text:p>43</text:p>
          </table:table-cell>
          <table:table-cell office:value-type="float" office:value="15590000" calcext:value-type="float">
            <text:p>15 590 000 ₽</text:p>
          </table:table-cell>
          <table:table-cell office:value-type="float" office:value="407895" calcext:value-type="float">
            <text:p>407 895 ₽</text:p>
          </table:table-cell>
          <table:table-cell office:value-type="string" calcext:value-type="string">
            <text:p>Высокая</text:p>
          </table:table-cell>
          <table:table-cell office:value-type="float" office:value="12" calcext:value-type="float">
            <text:p>12</text:p>
          </table:table-cell>
          <table:table-cell office:value-type="float" office:value="18049766.5" calcext:value-type="float">
            <text:p>18 049 767 ₽</text:p>
          </table:table-cell>
          <table:table-cell office:value-type="float" office:value="445858" calcext:value-type="float">
            <text:p>445 858 ₽</text:p>
          </table:table-cell>
          <table:table-cell office:value-type="string" calcext:value-type="string">
            <text:p>Высо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ВАО</text:p>
          </table:table-cell>
          <table:table-cell office:value-type="string" calcext:value-type="string">
            <text:p>Ярославский</text:p>
          </table:table-cell>
          <table:table-cell office:value-type="float" office:value="2" calcext:value-type="float">
            <text:p>2</text:p>
          </table:table-cell>
          <table:table-cell office:value-type="float" office:value="16870000" calcext:value-type="float">
            <text:p>16 870 000 ₽</text:p>
          </table:table-cell>
          <table:table-cell office:value-type="float" office:value="399313.5" calcext:value-type="float">
            <text:p>399 314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ЗАО</text:p>
          </table:table-cell>
          <table:table-cell office:value-type="string" calcext:value-type="string">
            <text:p>Митино</text:p>
          </table:table-cell>
          <table:table-cell office:value-type="float" office:value="4" calcext:value-type="float">
            <text:p>4</text:p>
          </table:table-cell>
          <table:table-cell office:value-type="float" office:value="15950000" calcext:value-type="float">
            <text:p>15 950 000 ₽</text:p>
          </table:table-cell>
          <table:table-cell office:value-type="float" office:value="427286.5" calcext:value-type="float">
            <text:p>427 287 ₽</text:p>
          </table:table-cell>
          <table:table-cell office:value-type="string" calcext:value-type="string">
            <text:p>Средняя</text:p>
          </table:table-cell>
          <table:table-cell office:value-type="float" office:value="3" calcext:value-type="float">
            <text:p>3</text:p>
          </table:table-cell>
          <table:table-cell office:value-type="float" office:value="14034655" calcext:value-type="float">
            <text:p>14 034 655 ₽</text:p>
          </table:table-cell>
          <table:table-cell office:value-type="float" office:value="343400" calcext:value-type="float">
            <text:p>343 400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float" office:value="6" calcext:value-type="float">
            <text:p>6</text:p>
          </table:table-cell>
          <table:table-cell office:value-type="float" office:value="23500000" calcext:value-type="float">
            <text:p>23 500 000 ₽</text:p>
          </table:table-cell>
          <table:table-cell office:value-type="float" office:value="610137" calcext:value-type="float">
            <text:p>610 137 ₽</text:p>
          </table:table-cell>
          <table:table-cell office:value-type="string" calcext:value-type="string">
            <text:p>Средняя</text:p>
          </table:table-cell>
          <table:table-cell office:value-type="float" office:value="16" calcext:value-type="float">
            <text:p>16</text:p>
          </table:table-cell>
          <table:table-cell office:value-type="float" office:value="25022732.5" calcext:value-type="float">
            <text:p>25 022 733 ₽</text:p>
          </table:table-cell>
          <table:table-cell office:value-type="float" office:value="630870" calcext:value-type="float">
            <text:p>630 870 ₽</text:p>
          </table:table-cell>
          <table:table-cell office:value-type="string" calcext:value-type="string">
            <text:p>Высо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ЗАО</text:p>
          </table:table-cell>
          <table:table-cell office:value-type="string" calcext:value-type="string">
            <text:p>Северное Тушино</text:p>
          </table:table-cell>
          <table:table-cell office:value-type="float" office:value="3" calcext:value-type="float">
            <text:p>3</text:p>
          </table:table-cell>
          <table:table-cell office:value-type="float" office:value="14140000" calcext:value-type="float">
            <text:p>14 140 000 ₽</text:p>
          </table:table-cell>
          <table:table-cell office:value-type="float" office:value="392778" calcext:value-type="float">
            <text:p>392 778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ЗАО</text:p>
          </table:table-cell>
          <table:table-cell office:value-type="string" calcext:value-type="string">
            <text:p>Хорошево-Мневники</text:p>
          </table:table-cell>
          <table:table-cell office:value-type="float" office:value="5" calcext:value-type="float">
            <text:p>5</text:p>
          </table:table-cell>
          <table:table-cell office:value-type="float" office:value="29000000" calcext:value-type="float">
            <text:p>29 000 000 ₽</text:p>
          </table:table-cell>
          <table:table-cell office:value-type="float" office:value="689655" calcext:value-type="float">
            <text:p>689 655 ₽</text:p>
          </table:table-cell>
          <table:table-cell office:value-type="string" calcext:value-type="string">
            <text:p>Средняя</text:p>
          </table:table-cell>
          <table:table-cell office:value-type="float" office:value="3" calcext:value-type="float">
            <text:p>3</text:p>
          </table:table-cell>
          <table:table-cell office:value-type="float" office:value="29560256" calcext:value-type="float">
            <text:p>29 560 256 ₽</text:p>
          </table:table-cell>
          <table:table-cell office:value-type="float" office:value="724000" calcext:value-type="float">
            <text:p>724 000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СЗАО</text:p>
          </table:table-cell>
          <table:table-cell office:value-type="string" calcext:value-type="string">
            <text:p>Щукино</text:p>
          </table:table-cell>
          <table:table-cell office:value-type="float" office:value="1" calcext:value-type="float">
            <text:p>1</text:p>
          </table:table-cell>
          <table:table-cell office:value-type="float" office:value="25000000" calcext:value-type="float">
            <text:p>25 000 000 ₽</text:p>
          </table:table-cell>
          <table:table-cell office:value-type="float" office:value="694444" calcext:value-type="float">
            <text:p>694 444 ₽</text:p>
          </table:table-cell>
          <table:table-cell office:value-type="string" calcext:value-type="string">
            <text:p>Низкая</text:p>
          </table:table-cell>
          <table:table-cell office:value-type="float" office:value="1" calcext:value-type="float">
            <text:p>1</text:p>
          </table:table-cell>
          <table:table-cell office:value-type="float" office:value="26448000" calcext:value-type="float">
            <text:p>26 448 000 ₽</text:p>
          </table:table-cell>
          <table:table-cell office:value-type="float" office:value="600000" calcext:value-type="float">
            <text:p>600 000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ТАО (Троицкий)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300000" calcext:value-type="float">
            <text:p>8 300 000 ₽</text:p>
          </table:table-cell>
          <table:table-cell office:value-type="float" office:value="212973" calcext:value-type="float">
            <text:p>212 973 ₽</text:p>
          </table:table-cell>
          <table:table-cell office:value-type="string" calcext:value-type="string">
            <text:p>Средняя</text:p>
          </table:table-cell>
          <table:table-cell office:value-type="float" office:value="1" calcext:value-type="float">
            <text:p>1</text:p>
          </table:table-cell>
          <table:table-cell office:value-type="float" office:value="7141083" calcext:value-type="float">
            <text:p>7 141 083 ₽</text:p>
          </table:table-cell>
          <table:table-cell office:value-type="float" office:value="188419" calcext:value-type="float">
            <text:p>188 419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ЦАО</text:p>
          </table:table-cell>
          <table:table-cell office:value-type="string" calcext:value-type="string">
            <text:p>Басманный</text:p>
          </table:table-cell>
          <table:table-cell office:value-type="float" office:value="1" calcext:value-type="float">
            <text:p>1</text:p>
          </table:table-cell>
          <table:table-cell office:value-type="float" office:value="12095000" calcext:value-type="float">
            <text:p>12 095 000 ₽</text:p>
          </table:table-cell>
          <table:table-cell office:value-type="float" office:value="345571" calcext:value-type="float">
            <text:p>345 571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ЦАО</text:p>
          </table:table-cell>
          <table:table-cell office:value-type="string" calcext:value-type="string">
            <text:p>Пресненский</text:p>
          </table:table-cell>
          <table:table-cell office:value-type="float" office:value="2" calcext:value-type="float">
            <text:p>2</text:p>
          </table:table-cell>
          <table:table-cell office:value-type="float" office:value="33500000" calcext:value-type="float">
            <text:p>33 500 000 ₽</text:p>
          </table:table-cell>
          <table:table-cell office:value-type="float" office:value="820704.5" calcext:value-type="float">
            <text:p>820 705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ЦАО</text:p>
          </table:table-cell>
          <table:table-cell office:value-type="string" calcext:value-type="string">
            <text:p>Таганский</text:p>
          </table:table-cell>
          <table:table-cell office:value-type="float" office:value="1" calcext:value-type="float">
            <text:p>1</text:p>
          </table:table-cell>
          <table:table-cell office:value-type="float" office:value="13140000" calcext:value-type="float">
            <text:p>13 140 000 ₽</text:p>
          </table:table-cell>
          <table:table-cell office:value-type="float" office:value="373295" calcext:value-type="float">
            <text:p>373 295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ЦАО</text:p>
          </table:table-cell>
          <table:table-cell office:value-type="string" calcext:value-type="string">
            <text:p>Якиманка</text:p>
          </table:table-cell>
          <table:table-cell office:value-type="float" office:value="1" calcext:value-type="float">
            <text:p>1</text:p>
          </table:table-cell>
          <table:table-cell office:value-type="float" office:value="23121000" calcext:value-type="float">
            <text:p>23 121 000 ₽</text:p>
          </table:table-cell>
          <table:table-cell office:value-type="float" office:value="613289" calcext:value-type="float">
            <text:p>613 289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АО</text:p>
          </table:table-cell>
          <table:table-cell office:value-type="string" calcext:value-type="string">
            <text:p>Бирюлево Восточное</text:p>
          </table:table-cell>
          <table:table-cell office:value-type="float" office:value="2" calcext:value-type="float">
            <text:p>2</text:p>
          </table:table-cell>
          <table:table-cell office:value-type="float" office:value="17940000" calcext:value-type="float">
            <text:p>17 940 000 ₽</text:p>
          </table:table-cell>
          <table:table-cell office:value-type="float" office:value="450817.5" calcext:value-type="float">
            <text:p>450 818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АО</text:p>
          </table:table-cell>
          <table:table-cell office:value-type="string" calcext:value-type="string">
            <text:p>Братеево</text:p>
          </table:table-cell>
          <table:table-cell office:value-type="float" office:value="2" calcext:value-type="float">
            <text:p>2</text:p>
          </table:table-cell>
          <table:table-cell office:value-type="float" office:value="14950000" calcext:value-type="float">
            <text:p>14 950 000 ₽</text:p>
          </table:table-cell>
          <table:table-cell office:value-type="float" office:value="393421" calcext:value-type="float">
            <text:p>393 421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АО</text:p>
          </table:table-cell>
          <table:table-cell office:value-type="string" calcext:value-type="string">
            <text:p>Даниловский</text:p>
          </table:table-cell>
          <table:table-cell office:value-type="float" office:value="7" calcext:value-type="float">
            <text:p>7</text:p>
          </table:table-cell>
          <table:table-cell office:value-type="float" office:value="23600000" calcext:value-type="float">
            <text:p>23 600 000 ₽</text:p>
          </table:table-cell>
          <table:table-cell office:value-type="float" office:value="619423" calcext:value-type="float">
            <text:p>619 423 ₽</text:p>
          </table:table-cell>
          <table:table-cell office:value-type="string" calcext:value-type="string">
            <text:p>Средняя</text:p>
          </table:table-cell>
          <table:table-cell office:value-type="float" office:value="9" calcext:value-type="float">
            <text:p>9</text:p>
          </table:table-cell>
          <table:table-cell office:value-type="float" office:value="34905024" calcext:value-type="float">
            <text:p>34 905 024 ₽</text:p>
          </table:table-cell>
          <table:table-cell office:value-type="float" office:value="888372" calcext:value-type="float">
            <text:p>888 372 ₽</text:p>
          </table:table-cell>
          <table:table-cell office:value-type="string" calcext:value-type="string">
            <text:p>Средня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АО</text:p>
          </table:table-cell>
          <table:table-cell office:value-type="string" calcext:value-type="string">
            <text:p>Донской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office:value-type="float" office:value="1" calcext:value-type="float">
            <text:p>1</text:p>
          </table:table-cell>
          <table:table-cell office:value-type="float" office:value="25370270" calcext:value-type="float">
            <text:p>25 370 270 ₽</text:p>
          </table:table-cell>
          <table:table-cell office:value-type="float" office:value="620300" calcext:value-type="float">
            <text:p>620 300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АО</text:p>
          </table:table-cell>
          <table:table-cell office:value-type="string" calcext:value-type="string">
            <text:p>Зябликово</text:p>
          </table:table-cell>
          <table:table-cell office:value-type="float" office:value="1" calcext:value-type="float">
            <text:p>1</text:p>
          </table:table-cell>
          <table:table-cell office:value-type="float" office:value="15500000" calcext:value-type="float">
            <text:p>15 500 000 ₽</text:p>
          </table:table-cell>
          <table:table-cell office:value-type="float" office:value="387500" calcext:value-type="float">
            <text:p>387 500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АО</text:p>
          </table:table-cell>
          <table:table-cell office:value-type="string" calcext:value-type="string">
            <text:p>Москворечье-Сабурово</text:p>
          </table:table-cell>
          <table:table-cell office:value-type="float" office:value="1" calcext:value-type="float">
            <text:p>1</text:p>
          </table:table-cell>
          <table:table-cell office:value-type="float" office:value="16700000" calcext:value-type="float">
            <text:p>16 700 000 ₽</text:p>
          </table:table-cell>
          <table:table-cell office:value-type="float" office:value="428205" calcext:value-type="float">
            <text:p>428 205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АО</text:p>
          </table:table-cell>
          <table:table-cell office:value-type="string" calcext:value-type="string">
            <text:p>Нагатинский затон</text:p>
          </table:table-cell>
          <table:table-cell office:value-type="float" office:value="4" calcext:value-type="float">
            <text:p>4</text:p>
          </table:table-cell>
          <table:table-cell office:value-type="float" office:value="18100000" calcext:value-type="float">
            <text:p>18 100 000 ₽</text:p>
          </table:table-cell>
          <table:table-cell office:value-type="float" office:value="489397" calcext:value-type="float">
            <text:p>489 397 ₽</text:p>
          </table:table-cell>
          <table:table-cell office:value-type="string" calcext:value-type="string">
            <text:p>Средня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АО</text:p>
          </table:table-cell>
          <table:table-cell office:value-type="string" calcext:value-type="string">
            <text:p>Нагорный</text:p>
          </table:table-cell>
          <table:table-cell office:value-type="float" office:value="1" calcext:value-type="float">
            <text:p>1</text:p>
          </table:table-cell>
          <table:table-cell office:value-type="float" office:value="17300000" calcext:value-type="float">
            <text:p>17 300 000 ₽</text:p>
          </table:table-cell>
          <table:table-cell office:value-type="float" office:value="472678" calcext:value-type="float">
            <text:p>472 678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АО</text:p>
          </table:table-cell>
          <table:table-cell office:value-type="string" calcext:value-type="string">
            <text:p>Орехово-Борисово Северное</text:p>
          </table:table-cell>
          <table:table-cell office:value-type="float" office:value="2" calcext:value-type="float">
            <text:p>2</text:p>
          </table:table-cell>
          <table:table-cell office:value-type="float" office:value="19075000" calcext:value-type="float">
            <text:p>19 075 000 ₽</text:p>
          </table:table-cell>
          <table:table-cell office:value-type="float" office:value="486894.5" calcext:value-type="float">
            <text:p>486 895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АО</text:p>
          </table:table-cell>
          <table:table-cell office:value-type="string" calcext:value-type="string">
            <text:p>Орехово-Борисово Южное</text:p>
          </table:table-cell>
          <table:table-cell office:value-type="float" office:value="1" calcext:value-type="float">
            <text:p>1</text:p>
          </table:table-cell>
          <table:table-cell office:value-type="float" office:value="16990000" calcext:value-type="float">
            <text:p>16 990 000 ₽</text:p>
          </table:table-cell>
          <table:table-cell office:value-type="float" office:value="381798" calcext:value-type="float">
            <text:p>381 798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АО</text:p>
          </table:table-cell>
          <table:table-cell office:value-type="string" calcext:value-type="string">
            <text:p>Царицыно</text:p>
          </table:table-cell>
          <table:table-cell office:value-type="float" office:value="1" calcext:value-type="float">
            <text:p>1</text:p>
          </table:table-cell>
          <table:table-cell office:value-type="float" office:value="12500000" calcext:value-type="float">
            <text:p>12 500 000 ₽</text:p>
          </table:table-cell>
          <table:table-cell office:value-type="float" office:value="354108" calcext:value-type="float">
            <text:p>354 108 ₽</text:p>
          </table:table-cell>
          <table:table-cell office:value-type="string" calcext:value-type="string">
            <text:p>Низкая</text:p>
          </table:table-cell>
          <table:table-cell office:value-type="float" office:value="1" calcext:value-type="float">
            <text:p>1</text:p>
          </table:table-cell>
          <table:table-cell office:value-type="float" office:value="17463600" calcext:value-type="float">
            <text:p>17 463 600 ₽</text:p>
          </table:table-cell>
          <table:table-cell office:value-type="float" office:value="485100" calcext:value-type="float">
            <text:p>485 100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АО</text:p>
          </table:table-cell>
          <table:table-cell office:value-type="string" calcext:value-type="string">
            <text:p>Чертаново Южное</text:p>
          </table:table-cell>
          <table:table-cell office:value-type="float" office:value="1" calcext:value-type="float">
            <text:p>1</text:p>
          </table:table-cell>
          <table:table-cell office:value-type="float" office:value="17900000" calcext:value-type="float">
            <text:p>17 900 000 ₽</text:p>
          </table:table-cell>
          <table:table-cell office:value-type="float" office:value="468586" calcext:value-type="float">
            <text:p>468 586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ВАО</text:p>
          </table:table-cell>
          <table:table-cell office:value-type="string" calcext:value-type="string">
            <text:p>Кузьминки</text:p>
          </table:table-cell>
          <table:table-cell office:value-type="float" office:value="1" calcext:value-type="float">
            <text:p>1</text:p>
          </table:table-cell>
          <table:table-cell office:value-type="float" office:value="14200000" calcext:value-type="float">
            <text:p>14 200 000 ₽</text:p>
          </table:table-cell>
          <table:table-cell office:value-type="float" office:value="364103" calcext:value-type="float">
            <text:p>364 103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ВАО</text:p>
          </table:table-cell>
          <table:table-cell office:value-type="string" calcext:value-type="string">
            <text:p>Лефортово</text:p>
          </table:table-cell>
          <table:table-cell office:value-type="float" office:value="1" calcext:value-type="float">
            <text:p>1</text:p>
          </table:table-cell>
          <table:table-cell office:value-type="float" office:value="26000000" calcext:value-type="float">
            <text:p>26 000 000 ₽</text:p>
          </table:table-cell>
          <table:table-cell office:value-type="float" office:value="599078" calcext:value-type="float">
            <text:p>599 078 ₽</text:p>
          </table:table-cell>
          <table:table-cell office:value-type="string" calcext:value-type="string">
            <text:p>Низкая</text:p>
          </table:table-cell>
          <table:table-cell office:value-type="float" office:value="2" calcext:value-type="float">
            <text:p>2</text:p>
          </table:table-cell>
          <table:table-cell office:value-type="float" office:value="23867650" calcext:value-type="float">
            <text:p>23 867 650 ₽</text:p>
          </table:table-cell>
          <table:table-cell office:value-type="float" office:value="581000" calcext:value-type="float">
            <text:p>581 000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ВАО</text:p>
          </table:table-cell>
          <table:table-cell office:value-type="string" calcext:value-type="string">
            <text:p>Люблино</text:p>
          </table:table-cell>
          <table:table-cell office:value-type="float" office:value="5" calcext:value-type="float">
            <text:p>5</text:p>
          </table:table-cell>
          <table:table-cell office:value-type="float" office:value="15400000" calcext:value-type="float">
            <text:p>15 400 000 ₽</text:p>
          </table:table-cell>
          <table:table-cell office:value-type="float" office:value="344444" calcext:value-type="float">
            <text:p>344 444 ₽</text:p>
          </table:table-cell>
          <table:table-cell office:value-type="string" calcext:value-type="string">
            <text:p>Средня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ВАО</text:p>
          </table:table-cell>
          <table:table-cell office:value-type="string" calcext:value-type="string">
            <text:p>Марьино</text:p>
          </table:table-cell>
          <table:table-cell office:value-type="float" office:value="4" calcext:value-type="float">
            <text:p>4</text:p>
          </table:table-cell>
          <table:table-cell office:value-type="float" office:value="15125000" calcext:value-type="float">
            <text:p>15 125 000 ₽</text:p>
          </table:table-cell>
          <table:table-cell office:value-type="float" office:value="399168" calcext:value-type="float">
            <text:p>399 168 ₽</text:p>
          </table:table-cell>
          <table:table-cell office:value-type="string" calcext:value-type="string">
            <text:p>Средня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ВАО</text:p>
          </table:table-cell>
          <table:table-cell office:value-type="string" calcext:value-type="string">
            <text:p>Нижегородский</text:p>
          </table:table-cell>
          <table:table-cell office:value-type="float" office:value="2" calcext:value-type="float">
            <text:p>2</text:p>
          </table:table-cell>
          <table:table-cell office:value-type="float" office:value="18100000" calcext:value-type="float">
            <text:p>18 100 000 ₽</text:p>
          </table:table-cell>
          <table:table-cell office:value-type="float" office:value="453242" calcext:value-type="float">
            <text:p>453 242 ₽</text:p>
          </table:table-cell>
          <table:table-cell office:value-type="string" calcext:value-type="string">
            <text:p>Низкая</text:p>
          </table:table-cell>
          <table:table-cell office:value-type="float" office:value="1" calcext:value-type="float">
            <text:p>1</text:p>
          </table:table-cell>
          <table:table-cell office:value-type="float" office:value="21838207" calcext:value-type="float">
            <text:p>21 838 207 ₽</text:p>
          </table:table-cell>
          <table:table-cell office:value-type="float" office:value="490746" calcext:value-type="float">
            <text:p>490 746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ВАО</text:p>
          </table:table-cell>
          <table:table-cell office:value-type="string" calcext:value-type="string">
            <text:p>Печатники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office:value-type="float" office:value="2" calcext:value-type="float">
            <text:p>2</text:p>
          </table:table-cell>
          <table:table-cell office:value-type="float" office:value="21691479" calcext:value-type="float">
            <text:p>21 691 479 ₽</text:p>
          </table:table-cell>
          <table:table-cell office:value-type="float" office:value="561085.5" calcext:value-type="float">
            <text:p>561 086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ВАО</text:p>
          </table:table-cell>
          <table:table-cell office:value-type="string" calcext:value-type="string">
            <text:p>Рязанский</text:p>
          </table:table-cell>
          <table:table-cell office:value-type="float" office:value="1" calcext:value-type="float">
            <text:p>1</text:p>
          </table:table-cell>
          <table:table-cell office:value-type="float" office:value="12900000" calcext:value-type="float">
            <text:p>12 900 000 ₽</text:p>
          </table:table-cell>
          <table:table-cell office:value-type="float" office:value="339474" calcext:value-type="float">
            <text:p>339 474 ₽</text:p>
          </table:table-cell>
          <table:table-cell office:value-type="string" calcext:value-type="string">
            <text:p>Низкая</text:p>
          </table:table-cell>
          <table:table-cell office:value-type="float" office:value="1" calcext:value-type="float">
            <text:p>1</text:p>
          </table:table-cell>
          <table:table-cell office:value-type="float" office:value="18653161" calcext:value-type="float">
            <text:p>18 653 161 ₽</text:p>
          </table:table-cell>
          <table:table-cell office:value-type="float" office:value="432788" calcext:value-type="float">
            <text:p>432 788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ВАО</text:p>
          </table:table-cell>
          <table:table-cell office:value-type="string" calcext:value-type="string">
            <text:p>Текстильщики</text:p>
          </table:table-cell>
          <table:table-cell office:value-type="float" office:value="2" calcext:value-type="float">
            <text:p>2</text:p>
          </table:table-cell>
          <table:table-cell office:value-type="float" office:value="15200000" calcext:value-type="float">
            <text:p>15 200 000 ₽</text:p>
          </table:table-cell>
          <table:table-cell office:value-type="float" office:value="402116" calcext:value-type="float">
            <text:p>402 116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ЗАО</text:p>
          </table:table-cell>
          <table:table-cell office:value-type="string" calcext:value-type="string">
            <text:p>Зюзино</text:p>
          </table:table-cell>
          <table:table-cell office:value-type="float" office:value="1" calcext:value-type="float">
            <text:p>1</text:p>
          </table:table-cell>
          <table:table-cell office:value-type="float" office:value="21900000" calcext:value-type="float">
            <text:p>21 900 000 ₽</text:p>
          </table:table-cell>
          <table:table-cell office:value-type="float" office:value="486667" calcext:value-type="float">
            <text:p>486 667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ЗАО</text:p>
          </table:table-cell>
          <table:table-cell office:value-type="string" calcext:value-type="string">
            <text:p>Обручевский</text:p>
          </table:table-cell>
          <table:table-cell office:value-type="float" office:value="1" calcext:value-type="float">
            <text:p>1</text:p>
          </table:table-cell>
          <table:table-cell office:value-type="float" office:value="23500000" calcext:value-type="float">
            <text:p>23 500 000 ₽</text:p>
          </table:table-cell>
          <table:table-cell office:value-type="float" office:value="575980" calcext:value-type="float">
            <text:p>575 980 ₽</text:p>
          </table:table-cell>
          <table:table-cell office:value-type="string" calcext:value-type="string">
            <text:p>Низкая</text:p>
          </table:table-cell>
          <table:table-cell office:value-type="float" office:value="2" calcext:value-type="float">
            <text:p>2</text:p>
          </table:table-cell>
          <table:table-cell office:value-type="float" office:value="28313435" calcext:value-type="float">
            <text:p>28 313 435 ₽</text:p>
          </table:table-cell>
          <table:table-cell office:value-type="float" office:value="709350" calcext:value-type="float">
            <text:p>709 350 ₽</text:p>
          </table:table-cell>
          <table:table-cell office:value-type="string" calcext:value-type="string">
            <text:p>Низкая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ЗАО</text:p>
          </table:table-cell>
          <table:table-cell office:value-type="string" calcext:value-type="string">
            <text:p>Северное Бутово</text:p>
          </table:table-cell>
          <table:table-cell office:value-type="float" office:value="2" calcext:value-type="float">
            <text:p>2</text:p>
          </table:table-cell>
          <table:table-cell office:value-type="float" office:value="15450000" calcext:value-type="float">
            <text:p>15 450 000 ₽</text:p>
          </table:table-cell>
          <table:table-cell office:value-type="float" office:value="396648" calcext:value-type="float">
            <text:p>396 648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office:value-type="string" calcext:value-type="string">
            <text:p>ЮЗАО</text:p>
          </table:table-cell>
          <table:table-cell office:value-type="string" calcext:value-type="string">
            <text:p>Теплый Стан</text:p>
          </table:table-cell>
          <table:table-cell office:value-type="float" office:value="1" calcext:value-type="float">
            <text:p>1</text:p>
          </table:table-cell>
          <table:table-cell office:value-type="float" office:value="14900000" calcext:value-type="float">
            <text:p>14 900 000 ₽</text:p>
          </table:table-cell>
          <table:table-cell office:value-type="float" office:value="392105" calcext:value-type="float">
            <text:p>392 105 ₽</text:p>
          </table:table-cell>
          <table:table-cell office:value-type="string" calcext:value-type="string">
            <text:p>Низкая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—</text:p>
          </table:table-cell>
          <table:table-cell table:style-name="Default" table:number-columns-repeated="16374"/>
        </table:table-row>
        <table:table-row table:style-name="ro3">
          <table:table-cell table:style-name="ce12" office:value-type="string" calcext:value-type="string">
            <text:p>ЮЗАО</text:p>
          </table:table-cell>
          <table:table-cell table:style-name="ce12" office:value-type="string" calcext:value-type="string">
            <text:p>Южное Бутово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5449500" calcext:value-type="float">
            <text:p>15 449 500 ₽</text:p>
          </table:table-cell>
          <table:table-cell table:style-name="ce17" office:value-type="float" office:value="386573" calcext:value-type="float">
            <text:p>386 573 ₽</text:p>
          </table:table-cell>
          <table:table-cell table:style-name="ce12" office:value-type="string" calcext:value-type="string">
            <text:p>Средняя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4629480.5" calcext:value-type="float">
            <text:p>14 629 481 ₽</text:p>
          </table:table-cell>
          <table:table-cell table:style-name="ce17" office:value-type="float" office:value="399605" calcext:value-type="float">
            <text:p>399 605 ₽</text:p>
          </table:table-cell>
          <table:table-cell table:style-name="ce19" office:value-type="string" calcext:value-type="string">
            <text:p>Низкая</text:p>
          </table:table-cell>
          <table:table-cell table:style-name="Default" table:number-columns-repeated="16374"/>
        </table:table-row>
      </table:table>
      <table:table table:name="Метро" table:style-name="ta3">
        <table:table-column table:style-name="co6" table:default-cell-style-name="ce11"/>
        <table:table-column table:style-name="co8" table:default-cell-style-name="ce14"/>
        <table:table-column table:style-name="co8" table:number-columns-repeated="2" table:default-cell-style-name="ce16"/>
        <table:table-column table:style-name="co8" table:default-cell-style-name="ce14"/>
        <table:table-column table:style-name="co8" table:default-cell-style-name="ce16"/>
        <table:table-column table:style-name="co8" table:default-cell-style-name="ce20"/>
        <table:table-column table:style-name="co4" table:number-columns-repeated="16377"/>
        <table:table-row table:style-name="ro1">
          <table:table-cell table:style-name="ce1" office:value-type="string" calcext:value-type="string">
            <text:p>Удалённость от метро</text:p>
          </table:table-cell>
          <table:table-cell table:style-name="ce5" table:number-columns-repeated="6"/>
          <table:table-cell table:style-name="Default" table:number-columns-repeated="16377"/>
        </table:table-row>
        <table:table-row table:style-name="ro2">
          <table:table-cell table:style-name="ce2" office:value-type="string" calcext:value-type="string">
            <text:p>Сегментация объединённой выборки. География и класс дома влияют одновременно со временем до метро.</text:p>
          </table:table-cell>
          <table:table-cell table:style-name="ce2" table:number-columns-repeated="6"/>
          <table:table-cell table:style-name="Default" table:number-columns-repeated="16377"/>
        </table:table-row>
        <table:table-row table:style-name="ro3">
          <table:table-cell table:style-name="Default" table:number-columns-repeated="16384"/>
        </table:table-row>
        <table:table-row table:style-name="ro3">
          <table:table-cell table:style-name="ce10" office:value-type="string" calcext:value-type="string">
            <text:p>Сегмент</text:p>
          </table:table-cell>
          <table:table-cell table:style-name="ce13" office:value-type="string" calcext:value-type="string">
            <text:p>N вторичка</text:p>
          </table:table-cell>
          <table:table-cell table:style-name="ce13" office:value-type="string" calcext:value-type="string">
            <text:p>Медиана цены</text:p>
          </table:table-cell>
          <table:table-cell table:style-name="ce13" office:value-type="string" calcext:value-type="string">
            <text:p>Медиана ₽/м²</text:p>
          </table:table-cell>
          <table:table-cell table:style-name="ce13" office:value-type="string" calcext:value-type="string">
            <text:p>N новостройки</text:p>
          </table:table-cell>
          <table:table-cell table:style-name="ce13" office:value-type="string" calcext:value-type="string">
            <text:p>Медиана цены</text:p>
          </table:table-cell>
          <table:table-cell table:style-name="ce13" office:value-type="string" calcext:value-type="string">
            <text:p>Медиана ₽/м²</text:p>
          </table:table-cell>
          <table:table-cell table:style-name="Default" table:number-columns-repeated="16377"/>
        </table:table-row>
        <table:table-row table:style-name="ro3">
          <table:table-cell office:value-type="string" calcext:value-type="string">
            <text:p>Пешком ≤10 мин</text:p>
          </table:table-cell>
          <table:table-cell office:value-type="float" office:value="124" calcext:value-type="float">
            <text:p>124</text:p>
          </table:table-cell>
          <table:table-cell office:value-type="float" office:value="15775000" calcext:value-type="float">
            <text:p>15 775 000 ₽</text:p>
          </table:table-cell>
          <table:table-cell office:value-type="float" office:value="410543.5" calcext:value-type="float">
            <text:p>410 544 ₽</text:p>
          </table:table-cell>
          <table:table-cell office:value-type="float" office:value="38" calcext:value-type="float">
            <text:p>38</text:p>
          </table:table-cell>
          <table:table-cell office:value-type="float" office:value="27069817" calcext:value-type="float">
            <text:p>27 069 817 ₽</text:p>
          </table:table-cell>
          <table:table-cell office:value-type="float" office:value="672300" calcext:value-type="float">
            <text:p>672 300 ₽</text:p>
          </table:table-cell>
          <table:table-cell table:style-name="Default" table:number-columns-repeated="16377"/>
        </table:table-row>
        <table:table-row table:style-name="ro3">
          <table:table-cell office:value-type="string" calcext:value-type="string">
            <text:p>Пешком 11–15 мин</text:p>
          </table:table-cell>
          <table:table-cell office:value-type="float" office:value="44" calcext:value-type="float">
            <text:p>44</text:p>
          </table:table-cell>
          <table:table-cell office:value-type="float" office:value="16895000" calcext:value-type="float">
            <text:p>16 895 000 ₽</text:p>
          </table:table-cell>
          <table:table-cell office:value-type="float" office:value="447838.5" calcext:value-type="float">
            <text:p>447 839 ₽</text:p>
          </table:table-cell>
          <table:table-cell office:value-type="float" office:value="61" calcext:value-type="float">
            <text:p>61</text:p>
          </table:table-cell>
          <table:table-cell office:value-type="float" office:value="24380100" calcext:value-type="float">
            <text:p>24 380 100 ₽</text:p>
          </table:table-cell>
          <table:table-cell office:value-type="float" office:value="619200" calcext:value-type="float">
            <text:p>619 200 ₽</text:p>
          </table:table-cell>
          <table:table-cell table:style-name="Default" table:number-columns-repeated="16377"/>
        </table:table-row>
        <table:table-row table:style-name="ro3">
          <table:table-cell office:value-type="string" calcext:value-type="string">
            <text:p>Пешком &gt;15 мин</text:p>
          </table:table-cell>
          <table:table-cell office:value-type="float" office:value="42" calcext:value-type="float">
            <text:p>42</text:p>
          </table:table-cell>
          <table:table-cell office:value-type="float" office:value="16750000" calcext:value-type="float">
            <text:p>16 750 000 ₽</text:p>
          </table:table-cell>
          <table:table-cell office:value-type="float" office:value="428411" calcext:value-type="float">
            <text:p>428 411 ₽</text:p>
          </table:table-cell>
          <table:table-cell office:value-type="float" office:value="67" calcext:value-type="float">
            <text:p>67</text:p>
          </table:table-cell>
          <table:table-cell office:value-type="float" office:value="21465900" calcext:value-type="float">
            <text:p>21 465 900 ₽</text:p>
          </table:table-cell>
          <table:table-cell office:value-type="float" office:value="490746" calcext:value-type="float">
            <text:p>490 746 ₽</text:p>
          </table:table-cell>
          <table:table-cell table:style-name="Default" table:number-columns-repeated="16377"/>
        </table:table-row>
        <table:table-row table:style-name="ro3">
          <table:table-cell office:value-type="string" calcext:value-type="string">
            <text:p>Транспорт ≤10 мин</text:p>
          </table:table-cell>
          <table:table-cell office:value-type="float" office:value="28" calcext:value-type="float">
            <text:p>28</text:p>
          </table:table-cell>
          <table:table-cell office:value-type="float" office:value="14050000" calcext:value-type="float">
            <text:p>14 050 000 ₽</text:p>
          </table:table-cell>
          <table:table-cell office:value-type="float" office:value="360672" calcext:value-type="float">
            <text:p>360 672 ₽</text:p>
          </table:table-cell>
          <table:table-cell office:value-type="float" office:value="53" calcext:value-type="float">
            <text:p>53</text:p>
          </table:table-cell>
          <table:table-cell office:value-type="float" office:value="24475160" calcext:value-type="float">
            <text:p>24 475 160 ₽</text:p>
          </table:table-cell>
          <table:table-cell office:value-type="float" office:value="624200" calcext:value-type="float">
            <text:p>624 200 ₽</text:p>
          </table:table-cell>
          <table:table-cell table:style-name="Default" table:number-columns-repeated="16377"/>
        </table:table-row>
        <table:table-row table:style-name="ro3">
          <table:table-cell office:value-type="string" calcext:value-type="string">
            <text:p>Транспорт 11–20 мин</text:p>
          </table:table-cell>
          <table:table-cell office:value-type="float" office:value="19" calcext:value-type="float">
            <text:p>19</text:p>
          </table:table-cell>
          <table:table-cell office:value-type="float" office:value="11300000" calcext:value-type="float">
            <text:p>11 300 000 ₽</text:p>
          </table:table-cell>
          <table:table-cell office:value-type="float" office:value="297368" calcext:value-type="float">
            <text:p>297 368 ₽</text:p>
          </table:table-cell>
          <table:table-cell office:value-type="float" office:value="12" calcext:value-type="float">
            <text:p>12</text:p>
          </table:table-cell>
          <table:table-cell office:value-type="float" office:value="12880171.5" calcext:value-type="float">
            <text:p>12 880 172 ₽</text:p>
          </table:table-cell>
          <table:table-cell office:value-type="float" office:value="357848.5" calcext:value-type="float">
            <text:p>357 849 ₽</text:p>
          </table:table-cell>
          <table:table-cell table:style-name="Default" table:number-columns-repeated="16377"/>
        </table:table-row>
        <table:table-row table:style-name="ro3">
          <table:table-cell office:value-type="string" calcext:value-type="string">
            <text:p>Транспорт &gt;20 мин</text:p>
          </table:table-cell>
          <table:table-cell office:value-type="float" office:value="3" calcext:value-type="float">
            <text:p>3</text:p>
          </table:table-cell>
          <table:table-cell office:value-type="float" office:value="11000000" calcext:value-type="float">
            <text:p>11 000 000 ₽</text:p>
          </table:table-cell>
          <table:table-cell office:value-type="float" office:value="287958" calcext:value-type="float">
            <text:p>287 958 ₽</text:p>
          </table:table-cell>
          <table:table-cell office:value-type="float" office:value="3" calcext:value-type="float">
            <text:p>3</text:p>
          </table:table-cell>
          <table:table-cell office:value-type="float" office:value="13583626" calcext:value-type="float">
            <text:p>13 583 626 ₽</text:p>
          </table:table-cell>
          <table:table-cell office:value-type="float" office:value="343000" calcext:value-type="float">
            <text:p>343 000 ₽</text:p>
          </table:table-cell>
          <table:table-cell table:style-name="Default" table:number-columns-repeated="16377"/>
        </table:table-row>
        <table:table-row table:style-name="ro3">
          <table:table-cell table:style-name="ce12" office:value-type="string" calcext:value-type="string">
            <text:p>Способ не указан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3000000" calcext:value-type="float">
            <text:p>13 000 000 ₽</text:p>
          </table:table-cell>
          <table:table-cell table:style-name="ce17" office:value-type="float" office:value="322238.5" calcext:value-type="float">
            <text:p>322 239 ₽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1075640" calcext:value-type="float">
            <text:p>11 075 640 ₽</text:p>
          </table:table-cell>
          <table:table-cell table:style-name="ce21" office:value-type="float" office:value="299650" calcext:value-type="float">
            <text:p>299 650 ₽</text:p>
          </table:table-cell>
          <table:table-cell table:style-name="Default" table:number-columns-repeated="16377"/>
        </table:table-row>
      </table:table>
      <table:table table:name="ЮМ вторичка" table:style-name="ta4">
        <table:table-column table:style-name="co9" table:default-cell-style-name="ce11"/>
        <table:table-column table:style-name="co5" table:default-cell-style-name="ce11"/>
        <table:table-column table:style-name="co10" table:default-cell-style-name="ce11"/>
        <table:table-column table:style-name="co1" table:default-cell-style-name="ce11"/>
        <table:table-column table:style-name="co2" table:default-cell-style-name="ce11"/>
        <table:table-column table:style-name="co10" table:default-cell-style-name="ce11"/>
        <table:table-column table:style-name="co11" table:default-cell-style-name="ce22"/>
        <table:table-column table:style-name="co12" table:default-cell-style-name="ce24"/>
        <table:table-column table:style-name="co11" table:default-cell-style-name="ce24"/>
        <table:table-column table:style-name="co5" table:default-cell-style-name="ce16"/>
        <table:table-column table:style-name="co13" table:default-cell-style-name="ce16"/>
        <table:table-column table:style-name="co12" table:default-cell-style-name="ce14"/>
        <table:table-column table:style-name="co14" table:default-cell-style-name="ce11"/>
        <table:table-column table:style-name="co15" table:default-cell-style-name="ce18"/>
        <table:table-column table:style-name="co4" table:number-columns-repeated="16370"/>
        <table:table-row table:style-name="ro1">
          <table:table-cell table:style-name="ce1" office:value-type="string" calcext:value-type="string">
            <text:p>Южное Медведково — вторичка</text:p>
          </table:table-cell>
          <table:table-cell table:style-name="ce5" table:number-columns-repeated="13"/>
          <table:table-cell table:style-name="Default" table:number-columns-repeated="16370"/>
        </table:table-row>
        <table:table-row table:style-name="ro2">
          <table:table-cell table:style-name="ce2" office:value-type="string" calcext:value-type="string">
            <text:p>44 уникальных предложений; 4 альтернативы из соседних районов исключены, аномально низкий объект отмечен флагом.</text:p>
          </table:table-cell>
          <table:table-cell table:style-name="ce2" table:number-columns-repeated="13"/>
          <table:table-cell table:style-name="Default" table:number-columns-repeated="16370"/>
        </table:table-row>
        <table:table-row table:style-name="ro3">
          <table:table-cell table:style-name="Default" table:number-columns-repeated="16384"/>
        </table:table-row>
        <table:table-row table:style-name="ro3">
          <table:table-cell table:style-name="ce10" office:value-type="string" calcext:value-type="string">
            <text:p>Источник</text:p>
          </table:table-cell>
          <table:table-cell table:style-name="ce13" office:value-type="string" calcext:value-type="string">
            <text:p>Округ</text:p>
          </table:table-cell>
          <table:table-cell table:style-name="ce13" office:value-type="string" calcext:value-type="string">
            <text:p>Район</text:p>
          </table:table-cell>
          <table:table-cell table:style-name="ce13" office:value-type="string" calcext:value-type="string">
            <text:p>Адрес / ЖК</text:p>
          </table:table-cell>
          <table:table-cell table:style-name="ce13" office:value-type="string" calcext:value-type="string">
            <text:p>Метро</text:p>
          </table:table-cell>
          <table:table-cell table:style-name="ce13" office:value-type="string" calcext:value-type="string">
            <text:p>До метро</text:p>
          </table:table-cell>
          <table:table-cell table:style-name="ce13" office:value-type="string" calcext:value-type="string">
            <text:p>Площадь</text:p>
          </table:table-cell>
          <table:table-cell table:style-name="ce13" office:value-type="string" calcext:value-type="string">
            <text:p>Этаж</text:p>
          </table:table-cell>
          <table:table-cell table:style-name="ce13" office:value-type="string" calcext:value-type="string">
            <text:p>Этажность</text:p>
          </table:table-cell>
          <table:table-cell table:style-name="ce13" office:value-type="string" calcext:value-type="string">
            <text:p>Цена</text:p>
          </table:table-cell>
          <table:table-cell table:style-name="ce13" office:value-type="string" calcext:value-type="string">
            <text:p>₽/м²</text:p>
          </table:table-cell>
          <table:table-cell table:style-name="ce13" office:value-type="string" calcext:value-type="string">
            <text:p>Дублей</text:p>
          </table:table-cell>
          <table:table-cell table:style-name="ce13" office:value-type="string" calcext:value-type="string">
            <text:p>Флаг</text:p>
          </table:table-cell>
          <table:table-cell table:style-name="ce13" office:value-type="string" calcext:value-type="string">
            <text:p>URL(ы)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Ясный проезд, 14К1</text:p>
          </table:table-cell>
          <table:table-cell office:value-type="string" calcext:value-type="string">
            <text:p>Отрадное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41.9" calcext:value-type="float">
            <text:p>41,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500000" calcext:value-type="float">
            <text:p>15 500 000 ₽</text:p>
          </table:table-cell>
          <table:table-cell office:value-type="float" office:value="369928" calcext:value-type="float">
            <text:p>369 92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390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Ясный проезд, 19</text:p>
          </table:table-cell>
          <table:table-cell office:value-type="string" calcext:value-type="string">
            <text:p>Бибирево</text:p>
          </table:table-cell>
          <table:table-cell office:value-type="string" calcext:value-type="string">
            <text:p>9 минут на транспорте</text:p>
          </table:table-cell>
          <table:table-cell office:value-type="float" office:value="40" calcext:value-type="float">
            <text:p>40,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299299" calcext:value-type="float">
            <text:p>10 299 299 ₽</text:p>
          </table:table-cell>
          <table:table-cell office:value-type="float" office:value="257482" calcext:value-type="float">
            <text:p>257 482 ₽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Аномально низкая цена — проверить</text:p>
          </table:table-cell>
          <table:table-cell office:value-type="string" calcext:value-type="string">
            <text:p>https://www.cian.ru/sale/flat/33220054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проезд Дежнева, 34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37.8" calcext:value-type="float">
            <text:p>37,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4800000" calcext:value-type="float">
            <text:p>14 800 000 ₽</text:p>
          </table:table-cell>
          <table:table-cell office:value-type="float" office:value="391534" calcext:value-type="float">
            <text:p>391 53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27907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Медведково, Полярная улица, 18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35" calcext:value-type="float">
            <text:p>35,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100000" calcext:value-type="float">
            <text:p>13 100 000 ₽</text:p>
          </table:table-cell>
          <table:table-cell office:value-type="float" office:value="374286" calcext:value-type="float">
            <text:p>374 28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2977837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Бабушкинская, проезд Шокальского, 5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18 минут пешком</text:p>
          </table:table-cell>
          <table:table-cell office:value-type="float" office:value="38.5" calcext:value-type="float">
            <text:p>38,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950000" calcext:value-type="float">
            <text:p>14 950 000 ₽</text:p>
          </table:table-cell>
          <table:table-cell office:value-type="float" office:value="388312" calcext:value-type="float">
            <text:p>388 31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8484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Полярная улица, 8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37.8" calcext:value-type="float">
            <text:p>37,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4900000" calcext:value-type="float">
            <text:p>14 900 000 ₽</text:p>
          </table:table-cell>
          <table:table-cell office:value-type="float" office:value="394180" calcext:value-type="float">
            <text:p>394 18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092042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Ясный проезд, 8К3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37.7" calcext:value-type="float">
            <text:p>37,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3950000" calcext:value-type="float">
            <text:p>13 950 000 ₽</text:p>
          </table:table-cell>
          <table:table-cell office:value-type="float" office:value="370027" calcext:value-type="float">
            <text:p>370 02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16462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проезд Дежнева, 38А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42.5" calcext:value-type="float">
            <text:p>42,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500000" calcext:value-type="float">
            <text:p>16 500 000 ₽</text:p>
          </table:table-cell>
          <table:table-cell office:value-type="float" office:value="388235" calcext:value-type="float">
            <text:p>388 23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6694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Бабушкинская, Заповедная улица, 26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16 минут пешком</text:p>
          </table:table-cell>
          <table:table-cell office:value-type="float" office:value="36" calcext:value-type="float">
            <text:p>36,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500000" calcext:value-type="float">
            <text:p>14 500 000 ₽</text:p>
          </table:table-cell>
          <table:table-cell office:value-type="float" office:value="402778" calcext:value-type="float">
            <text:p>402 77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3360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Бабушкинская, проезд Шокальского, 5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18 минут пешком</text:p>
          </table:table-cell>
          <table:table-cell office:value-type="float" office:value="38" calcext:value-type="float">
            <text:p>38,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6000000" calcext:value-type="float">
            <text:p>16 000 000 ₽</text:p>
          </table:table-cell>
          <table:table-cell office:value-type="float" office:value="421053" calcext:value-type="float">
            <text:p>421 05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1055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Ясный проезд, 4К2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35.4" calcext:value-type="float">
            <text:p>35,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500000" calcext:value-type="float">
            <text:p>13 500 000 ₽</text:p>
          </table:table-cell>
          <table:table-cell office:value-type="float" office:value="381356" calcext:value-type="float">
            <text:p>381 35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2869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Медведково, Ясный проезд, 32</text:p>
          </table:table-cell>
          <table:table-cell office:value-type="string" calcext:value-type="string">
            <text:p>Медведково</text:p>
          </table:table-cell>
          <table:table-cell office:value-type="string" calcext:value-type="string">
            <text:p>6 минут на транспорте</text:p>
          </table:table-cell>
          <table:table-cell office:value-type="float" office:value="38" calcext:value-type="float">
            <text:p>38,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900000" calcext:value-type="float">
            <text:p>14 900 000 ₽</text:p>
          </table:table-cell>
          <table:table-cell office:value-type="float" office:value="392105" calcext:value-type="float">
            <text:p>392 10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13268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Полярная улица, 3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42" calcext:value-type="float">
            <text:p>42,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5590000" calcext:value-type="float">
            <text:p>15 590 000 ₽</text:p>
          </table:table-cell>
          <table:table-cell office:value-type="float" office:value="371190" calcext:value-type="float">
            <text:p>371 19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68502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Полярная улица, 17К2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37.8" calcext:value-type="float">
            <text:p>37,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4100000" calcext:value-type="float">
            <text:p>14 100 000 ₽</text:p>
          </table:table-cell>
          <table:table-cell office:value-type="float" office:value="373016" calcext:value-type="float">
            <text:p>373 01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4601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Медведково, улица Молодцова, 3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37.6" calcext:value-type="float">
            <text:p>37,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6200000" calcext:value-type="float">
            <text:p>16 200 000 ₽</text:p>
          </table:table-cell>
          <table:table-cell office:value-type="float" office:value="430851" calcext:value-type="float">
            <text:p>430 85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8359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Ясный проезд, 16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37.8" calcext:value-type="float">
            <text:p>37,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500000" calcext:value-type="float">
            <text:p>15 500 000 ₽</text:p>
          </table:table-cell>
          <table:table-cell office:value-type="float" office:value="410053" calcext:value-type="float">
            <text:p>410 053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47206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Полярная улица, 11К2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6 минут на транспорте</text:p>
          </table:table-cell>
          <table:table-cell office:value-type="float" office:value="38.5" calcext:value-type="float">
            <text:p>38,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5100000" calcext:value-type="float">
            <text:p>15 100 000 ₽</text:p>
          </table:table-cell>
          <table:table-cell office:value-type="float" office:value="392208" calcext:value-type="float">
            <text:p>392 20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5197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Бабушкинская, проезд Шокальского, 12Б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19 минут пешком</text:p>
          </table:table-cell>
          <table:table-cell office:value-type="float" office:value="35.6" calcext:value-type="float">
            <text:p>35,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500000" calcext:value-type="float">
            <text:p>15 500 000 ₽</text:p>
          </table:table-cell>
          <table:table-cell office:value-type="float" office:value="435393" calcext:value-type="float">
            <text:p>435 39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639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Медведково, Полярная улица, 25к1</text:p>
          </table:table-cell>
          <table:table-cell office:value-type="string" calcext:value-type="string">
            <text:p>Медведково</text:p>
          </table:table-cell>
          <table:table-cell office:value-type="string" calcext:value-type="string">
            <text:p>6 минут на транспорте</text:p>
          </table:table-cell>
          <table:table-cell office:value-type="float" office:value="41.6" calcext:value-type="float">
            <text:p>41,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9000000" calcext:value-type="float">
            <text:p>19 000 000 ₽</text:p>
          </table:table-cell>
          <table:table-cell office:value-type="float" office:value="456731" calcext:value-type="float">
            <text:p>456 73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4698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Полярная улица, 13К2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42.4" calcext:value-type="float">
            <text:p>42,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500000" calcext:value-type="float">
            <text:p>18 500 000 ₽</text:p>
          </table:table-cell>
          <table:table-cell office:value-type="float" office:value="436321" calcext:value-type="float">
            <text:p>436 32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1151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Медведково, улица Молодцова, 27к2</text:p>
          </table:table-cell>
          <table:table-cell office:value-type="string" calcext:value-type="string">
            <text:p>Медведково</text:p>
          </table:table-cell>
          <table:table-cell office:value-type="string" calcext:value-type="string">
            <text:p>6 минут на транспорте</text:p>
          </table:table-cell>
          <table:table-cell office:value-type="float" office:value="38.1" calcext:value-type="float">
            <text:p>38,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400000" calcext:value-type="float">
            <text:p>14 400 000 ₽</text:p>
          </table:table-cell>
          <table:table-cell office:value-type="float" office:value="377953" calcext:value-type="float">
            <text:p>377 95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2718383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Медведково, Полярная улица, 27к6</text:p>
          </table:table-cell>
          <table:table-cell office:value-type="string" calcext:value-type="string">
            <text:p>Медведково</text:p>
          </table:table-cell>
          <table:table-cell office:value-type="string" calcext:value-type="string">
            <text:p>3 минуты на транспорте</text:p>
          </table:table-cell>
          <table:table-cell office:value-type="float" office:value="42.2" calcext:value-type="float">
            <text:p>42,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7900000" calcext:value-type="float">
            <text:p>17 900 000 ₽</text:p>
          </table:table-cell>
          <table:table-cell office:value-type="float" office:value="424171" calcext:value-type="float">
            <text:p>424 17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86316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Ясный проезд, 2</text:p>
          </table:table-cell>
          <table:table-cell office:value-type="string" calcext:value-type="string">
            <text:p>Отрадное</text:p>
          </table:table-cell>
          <table:table-cell office:value-type="string" calcext:value-type="string">
            <text:p>6 минут на транспорте</text:p>
          </table:table-cell>
          <table:table-cell office:value-type="float" office:value="37.7" calcext:value-type="float">
            <text:p>37,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500000" calcext:value-type="float">
            <text:p>15 500 000 ₽</text:p>
          </table:table-cell>
          <table:table-cell office:value-type="float" office:value="411141" calcext:value-type="float">
            <text:p>411 14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38614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Бабушкинская, Полярная улица, 27к1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6 минут на транспорте</text:p>
          </table:table-cell>
          <table:table-cell office:value-type="float" office:value="41.7" calcext:value-type="float">
            <text:p>41,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9500000" calcext:value-type="float">
            <text:p>19 500 000 ₽</text:p>
          </table:table-cell>
          <table:table-cell office:value-type="float" office:value="467626" calcext:value-type="float">
            <text:p>467 62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81016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Медведково, Полярная улица, 27к6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41.7" calcext:value-type="float">
            <text:p>41,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8470000" calcext:value-type="float">
            <text:p>18 470 000 ₽</text:p>
          </table:table-cell>
          <table:table-cell office:value-type="float" office:value="442926" calcext:value-type="float">
            <text:p>442 92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5966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Ясный проезд, 12К2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36.7" calcext:value-type="float">
            <text:p>36,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700000" calcext:value-type="float">
            <text:p>14 700 000 ₽</text:p>
          </table:table-cell>
          <table:table-cell office:value-type="float" office:value="400545" calcext:value-type="float">
            <text:p>400 54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25139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Ясный проезд, 15</text:p>
          </table:table-cell>
          <table:table-cell office:value-type="string" calcext:value-type="string">
            <text:p>Бибирево</text:p>
          </table:table-cell>
          <table:table-cell office:value-type="string" calcext:value-type="string">
            <text:p>9 минут на транспорте</text:p>
          </table:table-cell>
          <table:table-cell office:value-type="float" office:value="36.2" calcext:value-type="float">
            <text:p>36,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500000" calcext:value-type="float">
            <text:p>13 500 000 ₽</text:p>
          </table:table-cell>
          <table:table-cell office:value-type="float" office:value="372928" calcext:value-type="float">
            <text:p>372 92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16045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Медведково, Полярная улица, 27к4</text:p>
          </table:table-cell>
          <table:table-cell office:value-type="string" calcext:value-type="string">
            <text:p>Медведково</text:p>
          </table:table-cell>
          <table:table-cell office:value-type="string" calcext:value-type="string">
            <text:p>6 минут на транспорте</text:p>
          </table:table-cell>
          <table:table-cell office:value-type="float" office:value="40" calcext:value-type="float">
            <text:p>40,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7000000" calcext:value-type="float">
            <text:p>17 000 000 ₽</text:p>
          </table:table-cell>
          <table:table-cell office:value-type="float" office:value="425000" calcext:value-type="float">
            <text:p>425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051923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Медведково, улица Молодцова, 29к2</text:p>
          </table:table-cell>
          <table:table-cell office:value-type="string" calcext:value-type="string">
            <text:p>Бибирево</text:p>
          </table:table-cell>
          <table:table-cell office:value-type="string" calcext:value-type="string">
            <text:p>8 минут на транспорте</text:p>
          </table:table-cell>
          <table:table-cell office:value-type="float" office:value="43" calcext:value-type="float">
            <text:p>43,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800000" calcext:value-type="float">
            <text:p>16 800 000 ₽</text:p>
          </table:table-cell>
          <table:table-cell office:value-type="float" office:value="390698" calcext:value-type="float">
            <text:p>390 69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69044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Медведково, улица Молодцова, 19К2</text:p>
          </table:table-cell>
          <table:table-cell office:value-type="string" calcext:value-type="string">
            <text:p>Медведково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38" calcext:value-type="float">
            <text:p>38,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500000" calcext:value-type="float">
            <text:p>16 500 000 ₽</text:p>
          </table:table-cell>
          <table:table-cell office:value-type="float" office:value="434211" calcext:value-type="float">
            <text:p>434 21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9037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проезд Дежнева, 32</text:p>
          </table:table-cell>
          <table:table-cell office:value-type="string" calcext:value-type="string">
            <text:p>Отрадное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44.5" calcext:value-type="float">
            <text:p>44,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8990000" calcext:value-type="float">
            <text:p>18 990 000 ₽</text:p>
          </table:table-cell>
          <table:table-cell office:value-type="float" office:value="426742" calcext:value-type="float">
            <text:p>426 742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170988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Медведково, улица Молодцова, 29к2</text:p>
          </table:table-cell>
          <table:table-cell office:value-type="string" calcext:value-type="string">
            <text:p>Медведково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43" calcext:value-type="float">
            <text:p>43,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999000" calcext:value-type="float">
            <text:p>17 999 000 ₽</text:p>
          </table:table-cell>
          <table:table-cell office:value-type="float" office:value="418581" calcext:value-type="float">
            <text:p>418 58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32518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Полярная улица, 4К1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42.7" calcext:value-type="float">
            <text:p>42,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300000" calcext:value-type="float">
            <text:p>18 300 000 ₽</text:p>
          </table:table-cell>
          <table:table-cell office:value-type="float" office:value="428571" calcext:value-type="float">
            <text:p>428 57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5273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Бибирево, Ясный проезд, 34К1</text:p>
          </table:table-cell>
          <table:table-cell office:value-type="string" calcext:value-type="string">
            <text:p>Бибирево</text:p>
          </table:table-cell>
          <table:table-cell office:value-type="string" calcext:value-type="string">
            <text:p>20 минут пешком</text:p>
          </table:table-cell>
          <table:table-cell office:value-type="float" office:value="35" calcext:value-type="float">
            <text:p>35,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000000" calcext:value-type="float">
            <text:p>14 000 000 ₽</text:p>
          </table:table-cell>
          <table:table-cell office:value-type="float" office:value="400000" calcext:value-type="float">
            <text:p>400 000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196861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Бабушкинская, Полярная улица, 3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39.3" calcext:value-type="float">
            <text:p>39,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790000" calcext:value-type="float">
            <text:p>15 790 000 ₽</text:p>
          </table:table-cell>
          <table:table-cell office:value-type="float" office:value="401781" calcext:value-type="float">
            <text:p>401 78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8153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Медведково, Полярная улица, 27к5</text:p>
          </table:table-cell>
          <table:table-cell office:value-type="string" calcext:value-type="string">
            <text:p>Медведково</text:p>
          </table:table-cell>
          <table:table-cell office:value-type="string" calcext:value-type="string">
            <text:p>6 минут на транспорте</text:p>
          </table:table-cell>
          <table:table-cell office:value-type="float" office:value="39.3" calcext:value-type="float">
            <text:p>39,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700000" calcext:value-type="float">
            <text:p>21 700 000 ₽</text:p>
          </table:table-cell>
          <table:table-cell office:value-type="float" office:value="552163" calcext:value-type="float">
            <text:p>552 16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0472556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виблово</text:p>
          </table:table-cell>
          <table:table-cell office:value-type="string" calcext:value-type="string">
            <text:p>8 мин. </text:p>
          </table:table-cell>
          <table:table-cell office:value-type="float" office:value="39.2" calcext:value-type="float">
            <text:p>39,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6030363" calcext:value-type="float">
            <text:p>16 030 363 ₽</text:p>
          </table:table-cell>
          <table:table-cell office:value-type="float" office:value="408938" calcext:value-type="float">
            <text:p>408 93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96457532216546438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2"/>
          <table:table-cell office:value-type="string" calcext:value-type="string">
            <text:p>Москва, Ясный проезд, 30к1</text:p>
          </table:table-cell>
          <table:table-cell office:value-type="string" calcext:value-type="string">
            <text:p>Бибирево</text:p>
          </table:table-cell>
          <table:table-cell office:value-type="string" calcext:value-type="string">
            <text:p>20 мин. </text:p>
          </table:table-cell>
          <table:table-cell office:value-type="float" office:value="35" calcext:value-type="float">
            <text:p>35,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990000" calcext:value-type="float">
            <text:p>13 990 000 ₽</text:p>
          </table:table-cell>
          <table:table-cell office:value-type="float" office:value="399714" calcext:value-type="float">
            <text:p>399 71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914336606417413939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2"/>
          <table:table-cell office:value-type="string" calcext:value-type="string">
            <text:p>Москва, проезд Шокальского, 13к1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18 мин. </text:p>
          </table:table-cell>
          <table:table-cell office:value-type="float" office:value="36.5" calcext:value-type="float">
            <text:p>36,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4850000" calcext:value-type="float">
            <text:p>14 850 000 ₽</text:p>
          </table:table-cell>
          <table:table-cell office:value-type="float" office:value="406849" calcext:value-type="float">
            <text:p>406 84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83526649090351923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абушкинская</text:p>
          </table:table-cell>
          <table:table-cell office:value-type="string" calcext:value-type="string">
            <text:p>12 мин. </text:p>
          </table:table-cell>
          <table:table-cell office:value-type="float" office:value="39.3" calcext:value-type="float">
            <text:p>39,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644980" calcext:value-type="float">
            <text:p>17 644 980 ₽</text:p>
          </table:table-cell>
          <table:table-cell office:value-type="float" office:value="448982" calcext:value-type="float">
            <text:p>448 98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96457532216546438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2"/>
          <table:table-cell office:value-type="string" calcext:value-type="string">
            <text:p>Москва, Заповедная улица, 18к1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18 мин. </text:p>
          </table:table-cell>
          <table:table-cell office:value-type="float" office:value="41.3" calcext:value-type="float">
            <text:p>41,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9800000" calcext:value-type="float">
            <text:p>19 800 000 ₽</text:p>
          </table:table-cell>
          <table:table-cell office:value-type="float" office:value="479419" calcext:value-type="float">
            <text:p>479 41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14214426360351507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виблово</text:p>
          </table:table-cell>
          <table:table-cell office:value-type="string" calcext:value-type="string">
            <text:p>8 мин. </text:p>
          </table:table-cell>
          <table:table-cell office:value-type="float" office:value="41.5" calcext:value-type="float">
            <text:p>41,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642332" calcext:value-type="float">
            <text:p>17 642 332 ₽</text:p>
          </table:table-cell>
          <table:table-cell office:value-type="float" office:value="425116" calcext:value-type="float">
            <text:p>425 11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41409889358748066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виблово</text:p>
          </table:table-cell>
          <table:table-cell office:value-type="string" calcext:value-type="string">
            <text:p>8 мин. </text:p>
          </table:table-cell>
          <table:table-cell office:value-type="float" office:value="42.3" calcext:value-type="float">
            <text:p>42,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200000" calcext:value-type="float">
            <text:p>21 200 000 ₽</text:p>
          </table:table-cell>
          <table:table-cell office:value-type="float" office:value="501182" calcext:value-type="float">
            <text:p>501 18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2862377290530726881/</text:p>
          </table:table-cell>
          <table:table-cell table:style-name="Default" table:number-columns-repeated="16370"/>
        </table:table-row>
        <table:table-row table:style-name="ro3">
          <table:table-cell table:style-name="ce12" office:value-type="string" calcext:value-type="string">
            <text:p>Яндекс Недвижимость</text:p>
          </table:table-cell>
          <table:table-cell table:style-name="ce12" table:number-columns-repeated="2"/>
          <table:table-cell table:style-name="ce12" office:value-type="string" calcext:value-type="string">
            <text:p>Москва, Ясный проезд, 24к1</text:p>
          </table:table-cell>
          <table:table-cell table:style-name="ce12" office:value-type="string" calcext:value-type="string">
            <text:p>Бибирево</text:p>
          </table:table-cell>
          <table:table-cell table:style-name="ce12" office:value-type="string" calcext:value-type="string">
            <text:p>22 мин. </text:p>
          </table:table-cell>
          <table:table-cell table:style-name="ce23" office:value-type="float" office:value="38" calcext:value-type="float">
            <text:p>38,0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17" office:value-type="float" office:value="15500000" calcext:value-type="float">
            <text:p>15 500 000 ₽</text:p>
          </table:table-cell>
          <table:table-cell table:style-name="ce17" office:value-type="float" office:value="407895" calcext:value-type="float">
            <text:p>407 895 ₽</text:p>
          </table:table-cell>
          <table:table-cell table:style-name="ce15" office:value-type="float" office:value="1" calcext:value-type="float">
            <text:p>1</text:p>
          </table:table-cell>
          <table:table-cell table:style-name="ce12"/>
          <table:table-cell table:style-name="ce19" office:value-type="string" calcext:value-type="string">
            <text:p>https://realty.yandex.ru/offer/8513273379147100673/</text:p>
          </table:table-cell>
          <table:table-cell table:style-name="Default" table:number-columns-repeated="16370"/>
        </table:table-row>
      </table:table>
      <table:table table:name="ЮМ новостройки" table:style-name="ta5">
        <table:table-column table:style-name="co9" table:default-cell-style-name="ce11"/>
        <table:table-column table:style-name="co5" table:default-cell-style-name="ce11"/>
        <table:table-column table:style-name="co10" table:default-cell-style-name="ce11"/>
        <table:table-column table:style-name="co1" table:default-cell-style-name="ce11"/>
        <table:table-column table:style-name="co2" table:default-cell-style-name="ce11"/>
        <table:table-column table:style-name="co10" table:default-cell-style-name="ce11"/>
        <table:table-column table:style-name="co11" table:default-cell-style-name="ce22"/>
        <table:table-column table:style-name="co12" table:default-cell-style-name="ce24"/>
        <table:table-column table:style-name="co11" table:default-cell-style-name="ce24"/>
        <table:table-column table:style-name="co5" table:default-cell-style-name="ce16"/>
        <table:table-column table:style-name="co13" table:default-cell-style-name="ce16"/>
        <table:table-column table:style-name="co12" table:default-cell-style-name="ce14"/>
        <table:table-column table:style-name="co14" table:default-cell-style-name="ce11"/>
        <table:table-column table:style-name="co15" table:default-cell-style-name="ce18"/>
        <table:table-column table:style-name="co4" table:number-columns-repeated="16370"/>
        <table:table-row table:style-name="ro1">
          <table:table-cell table:style-name="ce1" office:value-type="string" calcext:value-type="string">
            <text:p>Южное Медведково — новостройки</text:p>
          </table:table-cell>
          <table:table-cell table:style-name="ce5" table:number-columns-repeated="13"/>
          <table:table-cell table:style-name="Default" table:number-columns-repeated="16370"/>
        </table:table-row>
        <table:table-row table:style-name="ro2">
          <table:table-cell table:style-name="ce2" office:value-type="string" calcext:value-type="string">
            <text:p>Первичные продажи в новых домах района; строгая локальная выдача Яндекса на дату среза была пустой.</text:p>
          </table:table-cell>
          <table:table-cell table:style-name="ce2" table:number-columns-repeated="13"/>
          <table:table-cell table:style-name="Default" table:number-columns-repeated="16370"/>
        </table:table-row>
        <table:table-row table:style-name="ro3">
          <table:table-cell table:style-name="Default" table:number-columns-repeated="16384"/>
        </table:table-row>
        <table:table-row table:style-name="ro3">
          <table:table-cell table:style-name="ce10" office:value-type="string" calcext:value-type="string">
            <text:p>Источник</text:p>
          </table:table-cell>
          <table:table-cell table:style-name="ce13" office:value-type="string" calcext:value-type="string">
            <text:p>Округ</text:p>
          </table:table-cell>
          <table:table-cell table:style-name="ce13" office:value-type="string" calcext:value-type="string">
            <text:p>Район</text:p>
          </table:table-cell>
          <table:table-cell table:style-name="ce13" office:value-type="string" calcext:value-type="string">
            <text:p>Адрес / ЖК</text:p>
          </table:table-cell>
          <table:table-cell table:style-name="ce13" office:value-type="string" calcext:value-type="string">
            <text:p>Метро</text:p>
          </table:table-cell>
          <table:table-cell table:style-name="ce13" office:value-type="string" calcext:value-type="string">
            <text:p>До метро</text:p>
          </table:table-cell>
          <table:table-cell table:style-name="ce13" office:value-type="string" calcext:value-type="string">
            <text:p>Площадь</text:p>
          </table:table-cell>
          <table:table-cell table:style-name="ce13" office:value-type="string" calcext:value-type="string">
            <text:p>Этаж</text:p>
          </table:table-cell>
          <table:table-cell table:style-name="ce13" office:value-type="string" calcext:value-type="string">
            <text:p>Этажность</text:p>
          </table:table-cell>
          <table:table-cell table:style-name="ce13" office:value-type="string" calcext:value-type="string">
            <text:p>Цена</text:p>
          </table:table-cell>
          <table:table-cell table:style-name="ce13" office:value-type="string" calcext:value-type="string">
            <text:p>₽/м²</text:p>
          </table:table-cell>
          <table:table-cell table:style-name="ce13" office:value-type="string" calcext:value-type="string">
            <text:p>Дублей</text:p>
          </table:table-cell>
          <table:table-cell table:style-name="ce13" office:value-type="string" calcext:value-type="string">
            <text:p>Флаг</text:p>
          </table:table-cell>
          <table:table-cell table:style-name="ce13" office:value-type="string" calcext:value-type="string">
            <text:p>URL(ы)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Бабушкинская, Полярная улица, 4К1 / ЖК «Полярная ул., д. 4, к. 1»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39.5" calcext:value-type="float">
            <text:p>39,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843677" calcext:value-type="float">
            <text:p>19 843 677 ₽</text:p>
          </table:table-cell>
          <table:table-cell office:value-type="float" office:value="502372" calcext:value-type="float">
            <text:p>502 37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62772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Бабушкинская, Полярная улица, 3 / ЖК «Полярная ул., д. 3»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41.5" calcext:value-type="float">
            <text:p>41,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289485" calcext:value-type="float">
            <text:p>17 289 485 ₽</text:p>
          </table:table-cell>
          <table:table-cell office:value-type="float" office:value="416614" calcext:value-type="float">
            <text:p>416 61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31369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Полярная улица, 17К1 / ЖК «Полярная ул., д. 17, к. 1»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39.9" calcext:value-type="float">
            <text:p>39,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7820903" calcext:value-type="float">
            <text:p>17 820 903 ₽</text:p>
          </table:table-cell>
          <table:table-cell office:value-type="float" office:value="446639" calcext:value-type="float">
            <text:p>446 63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7216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Бабушкинская, Полярная улица, 3 / ЖК «Полярная ул., д. 3»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39.3" calcext:value-type="float">
            <text:p>39,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6098681" calcext:value-type="float">
            <text:p>16 098 681 ₽</text:p>
          </table:table-cell>
          <table:table-cell office:value-type="float" office:value="409636" calcext:value-type="float">
            <text:p>409 63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31373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Бабушкинская, Полярная улица, 3 / ЖК «Полярная ул., д. 3»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39.5" calcext:value-type="float">
            <text:p>39,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483822" calcext:value-type="float">
            <text:p>16 483 822 ₽</text:p>
          </table:table-cell>
          <table:table-cell office:value-type="float" office:value="417312" calcext:value-type="float">
            <text:p>417 31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31368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Полярная улица, 17К1 / ЖК «Полярная ул., д. 17, к. 1»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44.6" calcext:value-type="float">
            <text:p>44,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9850456" calcext:value-type="float">
            <text:p>19 850 456 ₽</text:p>
          </table:table-cell>
          <table:table-cell office:value-type="float" office:value="445077" calcext:value-type="float">
            <text:p>445 07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09125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Полярная улица, 17К1 / ЖК «Полярная ул., д. 17, к. 1»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39.3" calcext:value-type="float">
            <text:p>39,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706354" calcext:value-type="float">
            <text:p>17 706 354 ₽</text:p>
          </table:table-cell>
          <table:table-cell office:value-type="float" office:value="450543" calcext:value-type="float">
            <text:p>450 54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7208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Полярная улица, 17К1 / ЖК «Полярная ул., д. 17, к. 1»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42.2" calcext:value-type="float">
            <text:p>42,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8848173" calcext:value-type="float">
            <text:p>18 848 173 ₽</text:p>
          </table:table-cell>
          <table:table-cell office:value-type="float" office:value="446639" calcext:value-type="float">
            <text:p>446 63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7205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Бабушкинская, Полярная улица, 3 / ЖК «Полярная ул., д. 3»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41.4" calcext:value-type="float">
            <text:p>41,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6901134" calcext:value-type="float">
            <text:p>16 901 134 ₽</text:p>
          </table:table-cell>
          <table:table-cell office:value-type="float" office:value="408240" calcext:value-type="float">
            <text:p>408 24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31369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Полярная улица, 17К1 / ЖК «Полярная ул., д. 17, к. 1»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43.7" calcext:value-type="float">
            <text:p>43,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9654622" calcext:value-type="float">
            <text:p>19 654 622 ₽</text:p>
          </table:table-cell>
          <table:table-cell office:value-type="float" office:value="449763" calcext:value-type="float">
            <text:p>449 76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7208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Полярная улица, 17К1 / ЖК «Полярная ул., д. 17, к. 1»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40.5" calcext:value-type="float">
            <text:p>40,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278630" calcext:value-type="float">
            <text:p>18 278 630 ₽</text:p>
          </table:table-cell>
          <table:table-cell office:value-type="float" office:value="451324" calcext:value-type="float">
            <text:p>451 32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72112/</text:p>
          </table:table-cell>
          <table:table-cell table:style-name="Default" table:number-columns-repeated="16370"/>
        </table:table-row>
        <table:table-row table:style-name="ro3">
          <table:table-cell table:style-name="ce12" office:value-type="string" calcext:value-type="string">
            <text:p>ЦИАН</text:p>
          </table:table-cell>
          <table:table-cell table:style-name="ce12" office:value-type="string" calcext:value-type="string">
            <text:p>СВАО</text:p>
          </table:table-cell>
          <table:table-cell table:style-name="ce12" office:value-type="string" calcext:value-type="string">
            <text:p>Южное Медведково</text:p>
          </table:table-cell>
          <table:table-cell table:style-name="ce12" office:value-type="string" calcext:value-type="string">
            <text:p>Москва, СВАО, р-н Южное Медведково, м. Свиблово, Полярная улица, 17К1 / ЖК «Полярная ул., д. 17, к. 1»</text:p>
          </table:table-cell>
          <table:table-cell table:style-name="ce12" office:value-type="string" calcext:value-type="string">
            <text:p>Свиблово</text:p>
          </table:table-cell>
          <table:table-cell table:style-name="ce12" office:value-type="string" calcext:value-type="string">
            <text:p>4 минуты на транспорте</text:p>
          </table:table-cell>
          <table:table-cell table:style-name="ce23" office:value-type="float" office:value="42.7" calcext:value-type="float">
            <text:p>42,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17" office:value-type="float" office:value="19004809" calcext:value-type="float">
            <text:p>19 004 809 ₽</text:p>
          </table:table-cell>
          <table:table-cell table:style-name="ce17" office:value-type="float" office:value="445077" calcext:value-type="float">
            <text:p>445 077 ₽</text:p>
          </table:table-cell>
          <table:table-cell table:style-name="ce15" office:value-type="float" office:value="1" calcext:value-type="float">
            <text:p>1</text:p>
          </table:table-cell>
          <table:table-cell table:style-name="ce12"/>
          <table:table-cell table:style-name="ce19" office:value-type="string" calcext:value-type="string">
            <text:p>https://www.cian.ru/sale/flat/332272202/</text:p>
          </table:table-cell>
          <table:table-cell table:style-name="Default" table:number-columns-repeated="16370"/>
        </table:table-row>
      </table:table>
      <table:table table:name="Москва вторичка" table:style-name="ta6">
        <table:table-column table:style-name="co9" table:default-cell-style-name="ce11"/>
        <table:table-column table:style-name="co5" table:default-cell-style-name="ce11"/>
        <table:table-column table:style-name="co10" table:default-cell-style-name="ce11"/>
        <table:table-column table:style-name="co1" table:default-cell-style-name="ce11"/>
        <table:table-column table:style-name="co2" table:default-cell-style-name="ce11"/>
        <table:table-column table:style-name="co10" table:default-cell-style-name="ce11"/>
        <table:table-column table:style-name="co11" table:default-cell-style-name="ce22"/>
        <table:table-column table:style-name="co12" table:default-cell-style-name="ce24"/>
        <table:table-column table:style-name="co11" table:default-cell-style-name="ce24"/>
        <table:table-column table:style-name="co5" table:default-cell-style-name="ce16"/>
        <table:table-column table:style-name="co13" table:default-cell-style-name="ce16"/>
        <table:table-column table:style-name="co12" table:default-cell-style-name="ce14"/>
        <table:table-column table:style-name="co14" table:default-cell-style-name="ce11"/>
        <table:table-column table:style-name="co15" table:default-cell-style-name="ce18"/>
        <table:table-column table:style-name="co4" table:number-columns-repeated="16370"/>
        <table:table-row table:style-name="ro1">
          <table:table-cell table:style-name="ce1" office:value-type="string" calcext:value-type="string">
            <text:p>Москва — вторичка</text:p>
          </table:table-cell>
          <table:table-cell table:style-name="ce5" table:number-columns-repeated="13"/>
          <table:table-cell table:style-name="Default" table:number-columns-repeated="16370"/>
        </table:table-row>
        <table:table-row table:style-name="ro2">
          <table:table-cell table:style-name="ce2" office:value-type="string" calcext:value-type="string">
            <text:p>264 уникальных предложения после межплощадочной дедупликации.</text:p>
          </table:table-cell>
          <table:table-cell table:style-name="ce2" table:number-columns-repeated="13"/>
          <table:table-cell table:style-name="Default" table:number-columns-repeated="16370"/>
        </table:table-row>
        <table:table-row table:style-name="ro3">
          <table:table-cell table:style-name="Default" table:number-columns-repeated="16384"/>
        </table:table-row>
        <table:table-row table:style-name="ro3">
          <table:table-cell table:style-name="ce10" office:value-type="string" calcext:value-type="string">
            <text:p>Источник</text:p>
          </table:table-cell>
          <table:table-cell table:style-name="ce13" office:value-type="string" calcext:value-type="string">
            <text:p>Округ</text:p>
          </table:table-cell>
          <table:table-cell table:style-name="ce13" office:value-type="string" calcext:value-type="string">
            <text:p>Район</text:p>
          </table:table-cell>
          <table:table-cell table:style-name="ce13" office:value-type="string" calcext:value-type="string">
            <text:p>Адрес / ЖК</text:p>
          </table:table-cell>
          <table:table-cell table:style-name="ce13" office:value-type="string" calcext:value-type="string">
            <text:p>Метро</text:p>
          </table:table-cell>
          <table:table-cell table:style-name="ce13" office:value-type="string" calcext:value-type="string">
            <text:p>До метро</text:p>
          </table:table-cell>
          <table:table-cell table:style-name="ce13" office:value-type="string" calcext:value-type="string">
            <text:p>Площадь</text:p>
          </table:table-cell>
          <table:table-cell table:style-name="ce13" office:value-type="string" calcext:value-type="string">
            <text:p>Этаж</text:p>
          </table:table-cell>
          <table:table-cell table:style-name="ce13" office:value-type="string" calcext:value-type="string">
            <text:p>Этажность</text:p>
          </table:table-cell>
          <table:table-cell table:style-name="ce13" office:value-type="string" calcext:value-type="string">
            <text:p>Цена</text:p>
          </table:table-cell>
          <table:table-cell table:style-name="ce13" office:value-type="string" calcext:value-type="string">
            <text:p>₽/м²</text:p>
          </table:table-cell>
          <table:table-cell table:style-name="ce13" office:value-type="string" calcext:value-type="string">
            <text:p>Дублей</text:p>
          </table:table-cell>
          <table:table-cell table:style-name="ce13" office:value-type="string" calcext:value-type="string">
            <text:p>Флаг</text:p>
          </table:table-cell>
          <table:table-cell table:style-name="ce13" office:value-type="string" calcext:value-type="string">
            <text:p>URL(ы)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Ховрино</text:p>
          </table:table-cell>
          <table:table-cell office:value-type="string" calcext:value-type="string">
            <text:p>Москва, САО, р-н Ховрино, м. Грачёвская, Петрозаводская улица, 9К4</text:p>
          </table:table-cell>
          <table:table-cell office:value-type="string" calcext:value-type="string">
            <text:p>Речной вокзал</text:p>
          </table:table-cell>
          <table:table-cell office:value-type="string" calcext:value-type="string">
            <text:p>6 минут на транспорте</text:p>
          </table:table-cell>
          <table:table-cell office:value-type="float" office:value="43" calcext:value-type="float">
            <text:p>43,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000000" calcext:value-type="float">
            <text:p>16 000 000 ₽</text:p>
          </table:table-cell>
          <table:table-cell office:value-type="float" office:value="372093" calcext:value-type="float">
            <text:p>372 09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6262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Савеловский</text:p>
          </table:table-cell>
          <table:table-cell office:value-type="string" calcext:value-type="string">
            <text:p>Москва, САО, р-н Савеловский, м. Савёловская, Бутырская улица, 15</text:p>
          </table:table-cell>
          <table:table-cell office:value-type="string" calcext:value-type="string">
            <text:p>Савёловская</text:p>
          </table:table-cell>
          <table:table-cell office:value-type="string" calcext:value-type="string">
            <text:p>8 минут пешком</text:p>
          </table:table-cell>
          <table:table-cell office:value-type="float" office:value="37" calcext:value-type="float">
            <text:p>37,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6300000" calcext:value-type="float">
            <text:p>16 300 000 ₽</text:p>
          </table:table-cell>
          <table:table-cell office:value-type="float" office:value="440541" calcext:value-type="float">
            <text:p>440 54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6232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Солнцево</text:p>
          </table:table-cell>
          <table:table-cell office:value-type="string" calcext:value-type="string">
            <text:p>Москва, ЗАО, р-н Солнцево, м. Солнцево, Родниковая улица, 5А</text:p>
          </table:table-cell>
          <table:table-cell office:value-type="string" calcext:value-type="string">
            <text:p>Солнцево</text:p>
          </table:table-cell>
          <table:table-cell office:value-type="string" calcext:value-type="string">
            <text:p>19 минут пешком</text:p>
          </table:table-cell>
          <table:table-cell office:value-type="float" office:value="41.9" calcext:value-type="float">
            <text:p>41,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282515" calcext:value-type="float">
            <text:p>16 282 515 ₽</text:p>
          </table:table-cell>
          <table:table-cell office:value-type="float" office:value="388604" calcext:value-type="float">
            <text:p>388 604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6220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Митино</text:p>
          </table:table-cell>
          <table:table-cell office:value-type="string" calcext:value-type="string">
            <text:p>Москва, СЗАО, р-н Митино, м. Пятницкое шоссе, Муравская улица, 42к1</text:p>
          </table:table-cell>
          <table:table-cell office:value-type="string" calcext:value-type="string">
            <text:p>Пятницкое шоссе</text:p>
          </table:table-cell>
          <table:table-cell office:value-type="string" calcext:value-type="string">
            <text:p>18 минут пешком</text:p>
          </table:table-cell>
          <table:table-cell office:value-type="float" office:value="36.6" calcext:value-type="float">
            <text:p>36,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000000" calcext:value-type="float">
            <text:p>15 000 000 ₽</text:p>
          </table:table-cell>
          <table:table-cell office:value-type="float" office:value="409836" calcext:value-type="float">
            <text:p>409 836 ₽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www.cian.ru/sale/flat/33266219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Новогиреево</text:p>
          </table:table-cell>
          <table:table-cell office:value-type="string" calcext:value-type="string">
            <text:p>Москва, ВАО, р-н Новогиреево, м. Перово, Кусковская улица, 12/1</text:p>
          </table:table-cell>
          <table:table-cell office:value-type="string" calcext:value-type="string">
            <text:p>Перово</text:p>
          </table:table-cell>
          <table:table-cell office:value-type="string" calcext:value-type="string">
            <text:p>10 минут пешком</text:p>
          </table:table-cell>
          <table:table-cell office:value-type="float" office:value="38.8" calcext:value-type="float">
            <text:p>38,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636141" calcext:value-type="float">
            <text:p>18 636 141 ₽</text:p>
          </table:table-cell>
          <table:table-cell office:value-type="float" office:value="480313" calcext:value-type="float">
            <text:p>480 31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6218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Рассказовка, Московский г., 3-й мкр, 16</text:p>
          </table:table-cell>
          <table:table-cell office:value-type="string" calcext:value-type="string">
            <text:p>Рассказовка</text:p>
          </table:table-cell>
          <table:table-cell office:value-type="string" calcext:value-type="string">
            <text:p>8 минут на транспорте</text:p>
          </table:table-cell>
          <table:table-cell office:value-type="float" office:value="41.6" calcext:value-type="float">
            <text:p>41,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4900000" calcext:value-type="float">
            <text:p>14 900 000 ₽</text:p>
          </table:table-cell>
          <table:table-cell office:value-type="float" office:value="358173" calcext:value-type="float">
            <text:p>358 173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6197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Отрадное</text:p>
          </table:table-cell>
          <table:table-cell office:value-type="string" calcext:value-type="string">
            <text:p>Москва, СВАО, р-н Отрадное, м. Отрадное, улица Декабристов, 22</text:p>
          </table:table-cell>
          <table:table-cell office:value-type="string" calcext:value-type="string">
            <text:p>Отрадное</text:p>
          </table:table-cell>
          <table:table-cell office:value-type="string" calcext:value-type="string">
            <text:p>3 минуты пешком</text:p>
          </table:table-cell>
          <table:table-cell office:value-type="float" office:value="39.1" calcext:value-type="float">
            <text:p>39,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000000" calcext:value-type="float">
            <text:p>15 000 000 ₽</text:p>
          </table:table-cell>
          <table:table-cell office:value-type="float" office:value="383632" calcext:value-type="float">
            <text:p>383 63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6111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Кунцево</text:p>
          </table:table-cell>
          <table:table-cell office:value-type="string" calcext:value-type="string">
            <text:p>Москва, ЗАО, р-н Кунцево, м. Кунцевская, Молодогвардейская улица, 1К2</text:p>
          </table:table-cell>
          <table:table-cell office:value-type="string" calcext:value-type="string">
            <text:p>Кунцевская</text:p>
          </table:table-cell>
          <table:table-cell office:value-type="string" calcext:value-type="string">
            <text:p>5 минут пешком</text:p>
          </table:table-cell>
          <table:table-cell office:value-type="float" office:value="36" calcext:value-type="float">
            <text:p>36,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500000" calcext:value-type="float">
            <text:p>16 500 000 ₽</text:p>
          </table:table-cell>
          <table:table-cell office:value-type="float" office:value="458333" calcext:value-type="float">
            <text:p>458 33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6038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Войковский</text:p>
          </table:table-cell>
          <table:table-cell office:value-type="string" calcext:value-type="string">
            <text:p>Москва, САО, р-н Войковский, м. Войковская, Старопетровский проезд, 8</text:p>
          </table:table-cell>
          <table:table-cell office:value-type="string" calcext:value-type="string">
            <text:p>Войковская</text:p>
          </table:table-cell>
          <table:table-cell office:value-type="string" calcext:value-type="string">
            <text:p>9 минут пешком</text:p>
          </table:table-cell>
          <table:table-cell office:value-type="float" office:value="45" calcext:value-type="float">
            <text:p>45,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8000000" calcext:value-type="float">
            <text:p>28 000 000 ₽</text:p>
          </table:table-cell>
          <table:table-cell office:value-type="float" office:value="622222" calcext:value-type="float">
            <text:p>622 22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6032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ЗАО</text:p>
          </table:table-cell>
          <table:table-cell office:value-type="string" calcext:value-type="string">
            <text:p>Теплый Стан</text:p>
          </table:table-cell>
          <table:table-cell office:value-type="string" calcext:value-type="string">
            <text:p>Москва, ЮЗАО, р-н Теплый Стан, м. Генерала Тюленева, улица Теплый Стан, 15К1</text:p>
          </table:table-cell>
          <table:table-cell office:value-type="string" calcext:value-type="string">
            <text:p>Генерала Тюленева</text:p>
          </table:table-cell>
          <table:table-cell office:value-type="string" calcext:value-type="string">
            <text:p>5 минут пешком</text:p>
          </table:table-cell>
          <table:table-cell office:value-type="float" office:value="38" calcext:value-type="float">
            <text:p>38,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900000" calcext:value-type="float">
            <text:p>14 900 000 ₽</text:p>
          </table:table-cell>
          <table:table-cell office:value-type="float" office:value="392105" calcext:value-type="float">
            <text:p>392 10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6026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Кунцево</text:p>
          </table:table-cell>
          <table:table-cell office:value-type="string" calcext:value-type="string">
            <text:p>Москва, ЗАО, р-н Кунцево, м. Крылатское, улица Маршала Тимошенко, 46</text:p>
          </table:table-cell>
          <table:table-cell office:value-type="string" calcext:value-type="string">
            <text:p>Крылатское</text:p>
          </table:table-cell>
          <table:table-cell office:value-type="string" calcext:value-type="string">
            <text:p>6 минут пешком</text:p>
          </table:table-cell>
          <table:table-cell office:value-type="float" office:value="36" calcext:value-type="float">
            <text:p>36,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500000" calcext:value-type="float">
            <text:p>16 500 000 ₽</text:p>
          </table:table-cell>
          <table:table-cell office:value-type="float" office:value="458333" calcext:value-type="float">
            <text:p>458 333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6024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Марьино</text:p>
          </table:table-cell>
          <table:table-cell office:value-type="string" calcext:value-type="string">
            <text:p>Москва, ЮВАО, р-н Марьино, м. Марьино, Луговой проезд, 8К1</text:p>
          </table:table-cell>
          <table:table-cell office:value-type="string" calcext:value-type="string">
            <text:p>Марьино</text:p>
          </table:table-cell>
          <table:table-cell office:value-type="string" calcext:value-type="string">
            <text:p>8 минут пешком</text:p>
          </table:table-cell>
          <table:table-cell office:value-type="float" office:value="37.2" calcext:value-type="float">
            <text:p>37,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250000" calcext:value-type="float">
            <text:p>15 250 000 ₽</text:p>
          </table:table-cell>
          <table:table-cell office:value-type="float" office:value="409946" calcext:value-type="float">
            <text:p>409 94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6021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Северное Измайлово</text:p>
          </table:table-cell>
          <table:table-cell office:value-type="string" calcext:value-type="string">
            <text:p>Москва, ВАО, р-н Северное Измайлово, м. Щёлковская, Щелковское шоссе, 66</text:p>
          </table:table-cell>
          <table:table-cell office:value-type="string" calcext:value-type="string">
            <text:p>Щёлковская</text:p>
          </table:table-cell>
          <table:table-cell office:value-type="string" calcext:value-type="string">
            <text:p>6 минут пешком</text:p>
          </table:table-cell>
          <table:table-cell office:value-type="float" office:value="38.4" calcext:value-type="float">
            <text:p>38,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500000" calcext:value-type="float">
            <text:p>14 500 000 ₽</text:p>
          </table:table-cell>
          <table:table-cell office:value-type="float" office:value="377604" calcext:value-type="float">
            <text:p>377 60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6015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ТАО (Троицкий)</text:p>
          </table:table-cell>
          <table:table-cell/>
          <table:table-cell office:value-type="string" calcext:value-type="string">
            <text:p>Москва, ТАО (Троицкий), м. Троицк, Троицк, улица Новая, 6</text:p>
          </table:table-cell>
          <table:table-cell office:value-type="string" calcext:value-type="string">
            <text:p>Ватутинки</text:p>
          </table:table-cell>
          <table:table-cell office:value-type="string" calcext:value-type="string">
            <text:p>6 минут на транспорте</text:p>
          </table:table-cell>
          <table:table-cell office:value-type="float" office:value="42" calcext:value-type="float">
            <text:p>42,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300000" calcext:value-type="float">
            <text:p>8 300 000 ₽</text:p>
          </table:table-cell>
          <table:table-cell office:value-type="float" office:value="197619" calcext:value-type="float">
            <text:p>197 61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996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Люблино</text:p>
          </table:table-cell>
          <table:table-cell office:value-type="string" calcext:value-type="string">
            <text:p>Москва, ЮВАО, р-н Люблино, м. Перерва, Люблинская улица, 78к3</text:p>
          </table:table-cell>
          <table:table-cell office:value-type="string" calcext:value-type="string">
            <text:p>Перерва</text:p>
          </table:table-cell>
          <table:table-cell office:value-type="string" calcext:value-type="string">
            <text:p>10 минут пешком</text:p>
          </table:table-cell>
          <table:table-cell office:value-type="float" office:value="35.5" calcext:value-type="float">
            <text:p>35,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400000" calcext:value-type="float">
            <text:p>15 400 000 ₽</text:p>
          </table:table-cell>
          <table:table-cell office:value-type="float" office:value="433803" calcext:value-type="float">
            <text:p>433 803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5958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Нагатинский затон</text:p>
          </table:table-cell>
          <table:table-cell office:value-type="string" calcext:value-type="string">
            <text:p>Москва, ЮАО, р-н Нагатинский затон, м. Нагатинский Затон, Коломенская набережная, 14</text:p>
          </table:table-cell>
          <table:table-cell office:value-type="string" calcext:value-type="string">
            <text:p>Нагатинский Затон</text:p>
          </table:table-cell>
          <table:table-cell office:value-type="string" calcext:value-type="string">
            <text:p>9 минут пешком</text:p>
          </table:table-cell>
          <table:table-cell office:value-type="float" office:value="36.4" calcext:value-type="float">
            <text:p>36,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6150000" calcext:value-type="float">
            <text:p>16 150 000 ₽</text:p>
          </table:table-cell>
          <table:table-cell office:value-type="float" office:value="443681" calcext:value-type="float">
            <text:p>443 681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5957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Царицыно</text:p>
          </table:table-cell>
          <table:table-cell office:value-type="string" calcext:value-type="string">
            <text:p>Москва, ЮАО, р-н Царицыно, м. Царицыно, улица Бехтерева, 39К1</text:p>
          </table:table-cell>
          <table:table-cell office:value-type="string" calcext:value-type="string">
            <text:p>Царицыно</text:p>
          </table:table-cell>
          <table:table-cell office:value-type="string" calcext:value-type="string">
            <text:p>18 минут пешком</text:p>
          </table:table-cell>
          <table:table-cell office:value-type="float" office:value="35.3" calcext:value-type="float">
            <text:p>35,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2500000" calcext:value-type="float">
            <text:p>12 500 000 ₽</text:p>
          </table:table-cell>
          <table:table-cell office:value-type="float" office:value="354108" calcext:value-type="float">
            <text:p>354 108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5957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Потапово, Сосенское поселение, проспект Куприна, 32к2</text:p>
          </table:table-cell>
          <table:table-cell office:value-type="string" calcext:value-type="string">
            <text:p>Потапово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37" calcext:value-type="float">
            <text:p>37,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051000" calcext:value-type="float">
            <text:p>12 051 000 ₽</text:p>
          </table:table-cell>
          <table:table-cell office:value-type="float" office:value="325703" calcext:value-type="float">
            <text:p>325 703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5947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Можайский</text:p>
          </table:table-cell>
          <table:table-cell office:value-type="string" calcext:value-type="string">
            <text:p>Москва, ЗАО, р-н Можайский, м. Рабочий посёлок, Можайское шоссе, 26</text:p>
          </table:table-cell>
          <table:table-cell office:value-type="string" calcext:value-type="string">
            <text:p>Рабочий посёлок</text:p>
          </table:table-cell>
          <table:table-cell office:value-type="string" calcext:value-type="string">
            <text:p>12 минут пешком</text:p>
          </table:table-cell>
          <table:table-cell office:value-type="float" office:value="37.4" calcext:value-type="float">
            <text:p>37,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999000" calcext:value-type="float">
            <text:p>13 999 000 ₽</text:p>
          </table:table-cell>
          <table:table-cell office:value-type="float" office:value="374305" calcext:value-type="float">
            <text:p>374 30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946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Тимирязевский</text:p>
          </table:table-cell>
          <table:table-cell office:value-type="string" calcext:value-type="string">
            <text:p>Москва, САО, р-н Тимирязевский, м. Дмитровская, Дмитровский проезд, 1</text:p>
          </table:table-cell>
          <table:table-cell office:value-type="string" calcext:value-type="string">
            <text:p>Дмитровская</text:p>
          </table:table-cell>
          <table:table-cell office:value-type="string" calcext:value-type="string">
            <text:p>1 минута пешком</text:p>
          </table:table-cell>
          <table:table-cell office:value-type="float" office:value="37" calcext:value-type="float">
            <text:p>37,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6000000" calcext:value-type="float">
            <text:p>26 000 000 ₽</text:p>
          </table:table-cell>
          <table:table-cell office:value-type="float" office:value="702703" calcext:value-type="float">
            <text:p>702 703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5920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Новогиреево</text:p>
          </table:table-cell>
          <table:table-cell office:value-type="string" calcext:value-type="string">
            <text:p>Москва, ВАО, р-н Новогиреево, м. Перово, Кусковская улица, 12/1</text:p>
          </table:table-cell>
          <table:table-cell office:value-type="string" calcext:value-type="string">
            <text:p>Перово</text:p>
          </table:table-cell>
          <table:table-cell office:value-type="string" calcext:value-type="string">
            <text:p>10 минут пешком</text:p>
          </table:table-cell>
          <table:table-cell office:value-type="float" office:value="38.9" calcext:value-type="float">
            <text:p>38,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509555" calcext:value-type="float">
            <text:p>18 509 555 ₽</text:p>
          </table:table-cell>
          <table:table-cell office:value-type="float" office:value="475824" calcext:value-type="float">
            <text:p>475 82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918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ЮЗАО</text:p>
          </table:table-cell>
          <table:table-cell office:value-type="string" calcext:value-type="string">
            <text:p>Зюзино</text:p>
          </table:table-cell>
          <table:table-cell office:value-type="string" calcext:value-type="string">
            <text:p>Москва, ЮЗАО, р-н Зюзино, м. Зюзино, Херсонская улица, 8</text:p>
          </table:table-cell>
          <table:table-cell office:value-type="string" calcext:value-type="string">
            <text:p>Зюзино</text:p>
          </table:table-cell>
          <table:table-cell office:value-type="string" calcext:value-type="string">
            <text:p>9 минут пешком</text:p>
          </table:table-cell>
          <table:table-cell office:value-type="float" office:value="45" calcext:value-type="float">
            <text:p>45,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1900000" calcext:value-type="float">
            <text:p>21 900 000 ₽</text:p>
          </table:table-cell>
          <table:table-cell office:value-type="float" office:value="486667" calcext:value-type="float">
            <text:p>486 667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5882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Нижегородский</text:p>
          </table:table-cell>
          <table:table-cell office:value-type="string" calcext:value-type="string">
            <text:p>Москва, ЮВАО, р-н Нижегородский, м. Нижегородская, Рязанский проспект, 2/1к4</text:p>
          </table:table-cell>
          <table:table-cell office:value-type="string" calcext:value-type="string">
            <text:p>Нижегородская</text:p>
          </table:table-cell>
          <table:table-cell office:value-type="string" calcext:value-type="string">
            <text:p>12 минут пешком</text:p>
          </table:table-cell>
          <table:table-cell office:value-type="float" office:value="37.6" calcext:value-type="float">
            <text:p>37,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000000" calcext:value-type="float">
            <text:p>16 000 000 ₽</text:p>
          </table:table-cell>
          <table:table-cell office:value-type="float" office:value="425532" calcext:value-type="float">
            <text:p>425 532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5873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Нагатинский затон</text:p>
          </table:table-cell>
          <table:table-cell office:value-type="string" calcext:value-type="string">
            <text:p>Москва, ЮАО, р-н Нагатинский затон, м. Коломенская, Нагатинская набережная, 54</text:p>
          </table:table-cell>
          <table:table-cell office:value-type="string" calcext:value-type="string">
            <text:p>Коломенская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36.6" calcext:value-type="float">
            <text:p>36,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8200000" calcext:value-type="float">
            <text:p>18 200 000 ₽</text:p>
          </table:table-cell>
          <table:table-cell office:value-type="float" office:value="497268" calcext:value-type="float">
            <text:p>497 26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819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Марьино</text:p>
          </table:table-cell>
          <table:table-cell office:value-type="string" calcext:value-type="string">
            <text:p>Москва, ЮВАО, р-н Марьино, м. Марьино, Батайский проезд, 49</text:p>
          </table:table-cell>
          <table:table-cell office:value-type="string" calcext:value-type="string">
            <text:p>Братиславская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39.1" calcext:value-type="float">
            <text:p>39,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4200000" calcext:value-type="float">
            <text:p>14 200 000 ₽</text:p>
          </table:table-cell>
          <table:table-cell office:value-type="float" office:value="363171" calcext:value-type="float">
            <text:p>363 17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814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Спартак, улица Николая Озерова, 8к1</text:p>
          </table:table-cell>
          <table:table-cell office:value-type="string" calcext:value-type="string">
            <text:p>Тушинская</text:p>
          </table:table-cell>
          <table:table-cell office:value-type="string" calcext:value-type="string">
            <text:p>16 минут пешком</text:p>
          </table:table-cell>
          <table:table-cell office:value-type="float" office:value="37.1" calcext:value-type="float">
            <text:p>37,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200000" calcext:value-type="float">
            <text:p>23 200 000 ₽</text:p>
          </table:table-cell>
          <table:table-cell office:value-type="float" office:value="625337" calcext:value-type="float">
            <text:p>625 33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814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Хорошево-Мневники</text:p>
          </table:table-cell>
          <table:table-cell office:value-type="string" calcext:value-type="string">
            <text:p>Москва, СЗАО, р-н Хорошево-Мневники, м. Звенигородская, Шелепихинская набережная, 34к6</text:p>
          </table:table-cell>
          <table:table-cell office:value-type="string" calcext:value-type="string">
            <text:p>Шелепиха</text:p>
          </table:table-cell>
          <table:table-cell office:value-type="string" calcext:value-type="string">
            <text:p>16 минут пешком</text:p>
          </table:table-cell>
          <table:table-cell office:value-type="float" office:value="44.9" calcext:value-type="float">
            <text:p>44,9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29950000" calcext:value-type="float">
            <text:p>29 950 000 ₽</text:p>
          </table:table-cell>
          <table:table-cell office:value-type="float" office:value="667038" calcext:value-type="float">
            <text:p>667 03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795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Даниловский</text:p>
          </table:table-cell>
          <table:table-cell office:value-type="string" calcext:value-type="string">
            <text:p>Москва, ЮАО, р-н Даниловский, м. ЗИЛ, Автозаводская улица, 23С120</text:p>
          </table:table-cell>
          <table:table-cell office:value-type="string" calcext:value-type="string">
            <text:p>ЗИЛ</text:p>
          </table:table-cell>
          <table:table-cell office:value-type="string" calcext:value-type="string">
            <text:p>7 минут пешком</text:p>
          </table:table-cell>
          <table:table-cell office:value-type="float" office:value="38.1" calcext:value-type="float">
            <text:p>38,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600000" calcext:value-type="float">
            <text:p>23 600 000 ₽</text:p>
          </table:table-cell>
          <table:table-cell office:value-type="float" office:value="619423" calcext:value-type="float">
            <text:p>619 423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5789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Рассказовка, улица Льва Кассиля, 1к1</text:p>
          </table:table-cell>
          <table:table-cell office:value-type="string" calcext:value-type="string">
            <text:p>Мичуринец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37" calcext:value-type="float">
            <text:p>37,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900000" calcext:value-type="float">
            <text:p>13 900 000 ₽</text:p>
          </table:table-cell>
          <table:table-cell office:value-type="float" office:value="375676" calcext:value-type="float">
            <text:p>375 67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785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Люблино</text:p>
          </table:table-cell>
          <table:table-cell office:value-type="string" calcext:value-type="string">
            <text:p>Москва, ЮВАО, р-н Люблино, м. Люблино, Краснодарская улица, 72К3</text:p>
          </table:table-cell>
          <table:table-cell office:value-type="string" calcext:value-type="string">
            <text:p>Люблино</text:p>
          </table:table-cell>
          <table:table-cell office:value-type="string" calcext:value-type="string">
            <text:p>20 минут пешком</text:p>
          </table:table-cell>
          <table:table-cell office:value-type="float" office:value="37.8" calcext:value-type="float">
            <text:p>37,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800000" calcext:value-type="float">
            <text:p>12 800 000 ₽</text:p>
          </table:table-cell>
          <table:table-cell office:value-type="float" office:value="338624" calcext:value-type="float">
            <text:p>338 62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782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Дмитровский</text:p>
          </table:table-cell>
          <table:table-cell office:value-type="string" calcext:value-type="string">
            <text:p>Москва, САО, р-н Дмитровский, м. Яхромская, Дмитровское шоссе, 107к2</text:p>
          </table:table-cell>
          <table:table-cell office:value-type="string" calcext:value-type="string">
            <text:p>Яхромская</text:p>
          </table:table-cell>
          <table:table-cell office:value-type="string" calcext:value-type="string">
            <text:p>3 минуты пешком</text:p>
          </table:table-cell>
          <table:table-cell office:value-type="float" office:value="43" calcext:value-type="float">
            <text:p>43,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000000" calcext:value-type="float">
            <text:p>19 000 000 ₽</text:p>
          </table:table-cell>
          <table:table-cell office:value-type="float" office:value="441860" calcext:value-type="float">
            <text:p>441 86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775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Спартак, Волоколамское шоссе, 71/7</text:p>
          </table:table-cell>
          <table:table-cell office:value-type="string" calcext:value-type="string">
            <text:p>Спартак</text:p>
          </table:table-cell>
          <table:table-cell office:value-type="string" calcext:value-type="string">
            <text:p>9 минут пешком</text:p>
          </table:table-cell>
          <table:table-cell office:value-type="float" office:value="39.5" calcext:value-type="float">
            <text:p>39,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500000" calcext:value-type="float">
            <text:p>23 500 000 ₽</text:p>
          </table:table-cell>
          <table:table-cell office:value-type="float" office:value="594937" calcext:value-type="float">
            <text:p>594 937 ₽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www.cian.ru/sale/flat/33265760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Бескудниковский</text:p>
          </table:table-cell>
          <table:table-cell office:value-type="string" calcext:value-type="string">
            <text:p>Москва, САО, р-н Бескудниковский, м. Селигерская, Дмитровское шоссе, 93К3</text:p>
          </table:table-cell>
          <table:table-cell office:value-type="string" calcext:value-type="string">
            <text:p>Селигерская</text:p>
          </table:table-cell>
          <table:table-cell office:value-type="string" calcext:value-type="string">
            <text:p>6 минут пешком</text:p>
          </table:table-cell>
          <table:table-cell office:value-type="float" office:value="41" calcext:value-type="float">
            <text:p>41,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4120000" calcext:value-type="float">
            <text:p>14 120 000 ₽</text:p>
          </table:table-cell>
          <table:table-cell office:value-type="float" office:value="344390" calcext:value-type="float">
            <text:p>344 390 ₽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www.cian.ru/sale/flat/33265738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ТАО (Троицкий)</text:p>
          </table:table-cell>
          <table:table-cell/>
          <table:table-cell office:value-type="string" calcext:value-type="string">
            <text:p>Москва, ТАО (Троицкий), м. Троицк, Троицк, улица Текстильщиков, 3к1</text:p>
          </table:table-cell>
          <table:table-cell office:value-type="string" calcext:value-type="string">
            <text:p>Троицк</text:p>
          </table:table-cell>
          <table:table-cell office:value-type="string" calcext:value-type="string">
            <text:p>13 минут пешком</text:p>
          </table:table-cell>
          <table:table-cell office:value-type="float" office:value="40" calcext:value-type="float">
            <text:p>40,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800000" calcext:value-type="float">
            <text:p>11 800 000 ₽</text:p>
          </table:table-cell>
          <table:table-cell office:value-type="float" office:value="295000" calcext:value-type="float">
            <text:p>295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738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Рязанский</text:p>
          </table:table-cell>
          <table:table-cell office:value-type="string" calcext:value-type="string">
            <text:p>Москва, ЮВАО, р-н Рязанский, м. Текстильщики, Волжский бульвар, 13к1</text:p>
          </table:table-cell>
          <table:table-cell office:value-type="string" calcext:value-type="string">
            <text:p>Текстильщики</text:p>
          </table:table-cell>
          <table:table-cell office:value-type="string" calcext:value-type="string">
            <text:p>14 минут пешком</text:p>
          </table:table-cell>
          <table:table-cell office:value-type="float" office:value="38" calcext:value-type="float">
            <text:p>38,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900000" calcext:value-type="float">
            <text:p>12 900 000 ₽</text:p>
          </table:table-cell>
          <table:table-cell office:value-type="float" office:value="339474" calcext:value-type="float">
            <text:p>339 47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734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Спартак, Летная улица, 95Бк2</text:p>
          </table:table-cell>
          <table:table-cell office:value-type="string" calcext:value-type="string">
            <text:p>Спартак</text:p>
          </table:table-cell>
          <table:table-cell office:value-type="string" calcext:value-type="string">
            <text:p>10 минут пешком</text:p>
          </table:table-cell>
          <table:table-cell office:value-type="float" office:value="35" calcext:value-type="float">
            <text:p>35,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000000" calcext:value-type="float">
            <text:p>23 000 000 ₽</text:p>
          </table:table-cell>
          <table:table-cell office:value-type="float" office:value="657143" calcext:value-type="float">
            <text:p>657 14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734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Бабушкинская, проезд Шокальского, 12Б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19 минут пешком</text:p>
          </table:table-cell>
          <table:table-cell office:value-type="float" office:value="35.6" calcext:value-type="float">
            <text:p>35,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500000" calcext:value-type="float">
            <text:p>15 500 000 ₽</text:p>
          </table:table-cell>
          <table:table-cell office:value-type="float" office:value="435393" calcext:value-type="float">
            <text:p>435 39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639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Зябликово</text:p>
          </table:table-cell>
          <table:table-cell office:value-type="string" calcext:value-type="string">
            <text:p>Москва, ЮАО, р-н Зябликово, м. Шипиловская, улица Мусы Джалиля, 9К3</text:p>
          </table:table-cell>
          <table:table-cell office:value-type="string" calcext:value-type="string">
            <text:p>Шипиловская</text:p>
          </table:table-cell>
          <table:table-cell office:value-type="string" calcext:value-type="string">
            <text:p>9 минут пешком</text:p>
          </table:table-cell>
          <table:table-cell office:value-type="float" office:value="40" calcext:value-type="float">
            <text:p>40,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500000" calcext:value-type="float">
            <text:p>15 500 000 ₽</text:p>
          </table:table-cell>
          <table:table-cell office:value-type="float" office:value="387500" calcext:value-type="float">
            <text:p>387 5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590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Ховрино</text:p>
          </table:table-cell>
          <table:table-cell office:value-type="string" calcext:value-type="string">
            <text:p>Москва, САО, р-н Ховрино, м. Грачёвская, Зеленоградская улица, 17К5</text:p>
          </table:table-cell>
          <table:table-cell office:value-type="string" calcext:value-type="string">
            <text:p>Ховрино</text:p>
          </table:table-cell>
          <table:table-cell office:value-type="string" calcext:value-type="string">
            <text:p>19 минут пешком</text:p>
          </table:table-cell>
          <table:table-cell office:value-type="float" office:value="37.9" calcext:value-type="float">
            <text:p>37,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900000" calcext:value-type="float">
            <text:p>17 900 000 ₽</text:p>
          </table:table-cell>
          <table:table-cell office:value-type="float" office:value="472296" calcext:value-type="float">
            <text:p>472 29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582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Ховрино</text:p>
          </table:table-cell>
          <table:table-cell office:value-type="string" calcext:value-type="string">
            <text:p>Москва, САО, р-н Ховрино, м. Грачёвская, Клинская улица, 2А</text:p>
          </table:table-cell>
          <table:table-cell office:value-type="string" calcext:value-type="string">
            <text:p>Грачёвская</text:p>
          </table:table-cell>
          <table:table-cell office:value-type="string" calcext:value-type="string">
            <text:p>7 минут пешком</text:p>
          </table:table-cell>
          <table:table-cell office:value-type="float" office:value="44" calcext:value-type="float">
            <text:p>44,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000000" calcext:value-type="float">
            <text:p>20 000 000 ₽</text:p>
          </table:table-cell>
          <table:table-cell office:value-type="float" office:value="454545" calcext:value-type="float">
            <text:p>454 545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5536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Матвеевская, Веерная улица, 18А</text:p>
          </table:table-cell>
          <table:table-cell office:value-type="string" calcext:value-type="string">
            <text:p>Матвеевская</text:p>
          </table:table-cell>
          <table:table-cell office:value-type="string" calcext:value-type="string">
            <text:p>8 минут пешком</text:p>
          </table:table-cell>
          <table:table-cell office:value-type="float" office:value="35" calcext:value-type="float">
            <text:p>35,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500000" calcext:value-type="float">
            <text:p>19 500 000 ₽</text:p>
          </table:table-cell>
          <table:table-cell office:value-type="float" office:value="557143" calcext:value-type="float">
            <text:p>557 14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390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Коптево</text:p>
          </table:table-cell>
          <table:table-cell office:value-type="string" calcext:value-type="string">
            <text:p>Москва, САО, р-н Коптево, м. Лихоборы, Большая Академическая улица, 73К3</text:p>
          </table:table-cell>
          <table:table-cell office:value-type="string" calcext:value-type="string">
            <text:p>Лихоборы</text:p>
          </table:table-cell>
          <table:table-cell office:value-type="string" calcext:value-type="string">
            <text:p>9 минут пешком</text:p>
          </table:table-cell>
          <table:table-cell office:value-type="float" office:value="38.3" calcext:value-type="float">
            <text:p>38,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300000" calcext:value-type="float">
            <text:p>15 300 000 ₽</text:p>
          </table:table-cell>
          <table:table-cell office:value-type="float" office:value="399478" calcext:value-type="float">
            <text:p>399 47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363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Косино-Ухтомский</text:p>
          </table:table-cell>
          <table:table-cell office:value-type="string" calcext:value-type="string">
            <text:p>Москва, ВАО, р-н Косино-Ухтомский, м. Лухмановская, Лухмановская улица, 22</text:p>
          </table:table-cell>
          <table:table-cell office:value-type="string" calcext:value-type="string">
            <text:p>Лухмановская</text:p>
          </table:table-cell>
          <table:table-cell office:value-type="string" calcext:value-type="string">
            <text:p>18 минут пешком</text:p>
          </table:table-cell>
          <table:table-cell office:value-type="float" office:value="40.2" calcext:value-type="float">
            <text:p>40,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500000" calcext:value-type="float">
            <text:p>13 500 000 ₽</text:p>
          </table:table-cell>
          <table:table-cell office:value-type="float" office:value="335821" calcext:value-type="float">
            <text:p>335 82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361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Измайлово</text:p>
          </table:table-cell>
          <table:table-cell office:value-type="string" calcext:value-type="string">
            <text:p>Москва, ВАО, р-н Измайлово, м. Измайловская, Измайловский проезд, 14К3</text:p>
          </table:table-cell>
          <table:table-cell office:value-type="string" calcext:value-type="string">
            <text:p>Измайловская</text:p>
          </table:table-cell>
          <table:table-cell office:value-type="string" calcext:value-type="string">
            <text:p>16 минут пешком</text:p>
          </table:table-cell>
          <table:table-cell office:value-type="float" office:value="35.6" calcext:value-type="float">
            <text:p>35,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3500000" calcext:value-type="float">
            <text:p>13 500 000 ₽</text:p>
          </table:table-cell>
          <table:table-cell office:value-type="float" office:value="379213" calcext:value-type="float">
            <text:p>379 213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5352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Нагатинский затон</text:p>
          </table:table-cell>
          <table:table-cell office:value-type="string" calcext:value-type="string">
            <text:p>Москва, ЮАО, р-н Нагатинский затон, м. Нагатинский Затон, Коломенская набережная, 6К1</text:p>
          </table:table-cell>
          <table:table-cell office:value-type="string" calcext:value-type="string">
            <text:p>Нагатинский Затон</text:p>
          </table:table-cell>
          <table:table-cell office:value-type="string" calcext:value-type="string">
            <text:p>4 минуты пешком</text:p>
          </table:table-cell>
          <table:table-cell office:value-type="float" office:value="37" calcext:value-type="float">
            <text:p>37,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000000" calcext:value-type="float">
            <text:p>18 000 000 ₽</text:p>
          </table:table-cell>
          <table:table-cell office:value-type="float" office:value="486486" calcext:value-type="float">
            <text:p>486 486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5314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Орехово-Борисово Северное</text:p>
          </table:table-cell>
          <table:table-cell office:value-type="string" calcext:value-type="string">
            <text:p>Москва, ЮАО, р-н Орехово-Борисово Северное, м. Орехово, Шипиловский проезд, 47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5 минут пешком</text:p>
          </table:table-cell>
          <table:table-cell office:value-type="float" office:value="36.8" calcext:value-type="float">
            <text:p>36,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150000" calcext:value-type="float">
            <text:p>21 150 000 ₽</text:p>
          </table:table-cell>
          <table:table-cell office:value-type="float" office:value="574728" calcext:value-type="float">
            <text:p>574 72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312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Кедровая, улица 1-я Нововатутинская, 3</text:p>
          </table:table-cell>
          <table:table-cell office:value-type="string" calcext:value-type="string">
            <text:p>Кедровая</text:p>
          </table:table-cell>
          <table:table-cell office:value-type="string" calcext:value-type="string">
            <text:p>9 минут пешком</text:p>
          </table:table-cell>
          <table:table-cell office:value-type="float" office:value="41" calcext:value-type="float">
            <text:p>41,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900000" calcext:value-type="float">
            <text:p>13 900 000 ₽</text:p>
          </table:table-cell>
          <table:table-cell office:value-type="float" office:value="339024" calcext:value-type="float">
            <text:p>339 02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278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ЗАО</text:p>
          </table:table-cell>
          <table:table-cell office:value-type="string" calcext:value-type="string">
            <text:p>Южное Бутово</text:p>
          </table:table-cell>
          <table:table-cell office:value-type="string" calcext:value-type="string">
            <text:p>Москва, ЮЗАО, р-н Южное Бутово, м. Улица Скобелевская, Старокрымская улица, 15к2</text:p>
          </table:table-cell>
          <table:table-cell office:value-type="string" calcext:value-type="string">
            <text:p>Улица Старокачаловская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42.4" calcext:value-type="float">
            <text:p>42,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500000" calcext:value-type="float">
            <text:p>16 500 000 ₽</text:p>
          </table:table-cell>
          <table:table-cell office:value-type="float" office:value="389151" calcext:value-type="float">
            <text:p>389 15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266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Гольяново</text:p>
          </table:table-cell>
          <table:table-cell office:value-type="string" calcext:value-type="string">
            <text:p>Москва, ВАО, р-н Гольяново, м. Щёлковская, Щелковское шоссе, 61</text:p>
          </table:table-cell>
          <table:table-cell office:value-type="string" calcext:value-type="string">
            <text:p>Щёлковская</text:p>
          </table:table-cell>
          <table:table-cell office:value-type="string" calcext:value-type="string">
            <text:p>4 минуты пешком</text:p>
          </table:table-cell>
          <table:table-cell office:value-type="float" office:value="39.4" calcext:value-type="float">
            <text:p>39,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800000" calcext:value-type="float">
            <text:p>17 800 000 ₽</text:p>
          </table:table-cell>
          <table:table-cell office:value-type="float" office:value="451777" calcext:value-type="float">
            <text:p>451 77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234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Марьина роща</text:p>
          </table:table-cell>
          <table:table-cell office:value-type="string" calcext:value-type="string">
            <text:p>Москва, СВАО, р-н Марьина роща, м. Марьина Роща, улица 4-я Марьиной рощи, 10к7</text:p>
          </table:table-cell>
          <table:table-cell office:value-type="string" calcext:value-type="string">
            <text:p>Марьина Роща</text:p>
          </table:table-cell>
          <table:table-cell office:value-type="string" calcext:value-type="string">
            <text:p>7 минут пешком</text:p>
          </table:table-cell>
          <table:table-cell office:value-type="float" office:value="44.6" calcext:value-type="float">
            <text:p>44,6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27700000" calcext:value-type="float">
            <text:p>27 700 000 ₽</text:p>
          </table:table-cell>
          <table:table-cell office:value-type="float" office:value="621076" calcext:value-type="float">
            <text:p>621 07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192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ЦАО</text:p>
          </table:table-cell>
          <table:table-cell office:value-type="string" calcext:value-type="string">
            <text:p>Пресненский</text:p>
          </table:table-cell>
          <table:table-cell office:value-type="string" calcext:value-type="string">
            <text:p>Москва, ЦАО, р-н Пресненский, м. Арбатская, Скатертный переулок, 23</text:p>
          </table:table-cell>
          <table:table-cell office:value-type="string" calcext:value-type="string">
            <text:p>Арбатская</text:p>
          </table:table-cell>
          <table:table-cell office:value-type="string" calcext:value-type="string">
            <text:p>12 минут пешком</text:p>
          </table:table-cell>
          <table:table-cell office:value-type="float" office:value="37" calcext:value-type="float">
            <text:p>37,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000000" calcext:value-type="float">
            <text:p>31 000 000 ₽</text:p>
          </table:table-cell>
          <table:table-cell office:value-type="float" office:value="837838" calcext:value-type="float">
            <text:p>837 83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181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Ростокино</text:p>
          </table:table-cell>
          <table:table-cell office:value-type="string" calcext:value-type="string">
            <text:p>Москва, СВАО, р-н Ростокино, м. Ботанический сад, Союз ЖК, к2</text:p>
          </table:table-cell>
          <table:table-cell office:value-type="string" calcext:value-type="string">
            <text:p>Ботанический сад</text:p>
          </table:table-cell>
          <table:table-cell office:value-type="string" calcext:value-type="string">
            <text:p>11 минут пешком</text:p>
          </table:table-cell>
          <table:table-cell office:value-type="float" office:value="43.7" calcext:value-type="float">
            <text:p>43,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3900000" calcext:value-type="float">
            <text:p>23 900 000 ₽</text:p>
          </table:table-cell>
          <table:table-cell office:value-type="float" office:value="546911" calcext:value-type="float">
            <text:p>546 91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178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Косино-Ухтомский</text:p>
          </table:table-cell>
          <table:table-cell office:value-type="string" calcext:value-type="string">
            <text:p>Москва, ВАО, р-н Косино-Ухтомский, м. Улица Дмитриевского, Святоозерская улица, 4</text:p>
          </table:table-cell>
          <table:table-cell office:value-type="string" calcext:value-type="string">
            <text:p>Улица Дмитриевского</text:p>
          </table:table-cell>
          <table:table-cell office:value-type="string" calcext:value-type="string">
            <text:p>7 минут пешком</text:p>
          </table:table-cell>
          <table:table-cell office:value-type="float" office:value="41.2" calcext:value-type="float">
            <text:p>41,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500000" calcext:value-type="float">
            <text:p>16 500 000 ₽</text:p>
          </table:table-cell>
          <table:table-cell office:value-type="float" office:value="400485" calcext:value-type="float">
            <text:p>400 48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151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Кедровая, проспект Нововатутинский, 13</text:p>
          </table:table-cell>
          <table:table-cell office:value-type="string" calcext:value-type="string">
            <text:p>Ольховая</text:p>
          </table:table-cell>
          <table:table-cell office:value-type="string" calcext:value-type="string">
            <text:p>16 минут на транспорте</text:p>
          </table:table-cell>
          <table:table-cell office:value-type="float" office:value="36.6" calcext:value-type="float">
            <text:p>36,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500000" calcext:value-type="float">
            <text:p>12 500 000 ₽</text:p>
          </table:table-cell>
          <table:table-cell office:value-type="float" office:value="341530" calcext:value-type="float">
            <text:p>341 53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5059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Соколиная гора</text:p>
          </table:table-cell>
          <table:table-cell office:value-type="string" calcext:value-type="string">
            <text:p>Москва, ВАО, р-н Соколиная гора, м. Соколиная гора, Вольная улица, 28/4к1</text:p>
          </table:table-cell>
          <table:table-cell office:value-type="string" calcext:value-type="string">
            <text:p>Семёновская</text:p>
          </table:table-cell>
          <table:table-cell office:value-type="string" calcext:value-type="string">
            <text:p>20 минут пешком</text:p>
          </table:table-cell>
          <table:table-cell office:value-type="float" office:value="37.7" calcext:value-type="float">
            <text:p>37,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000000" calcext:value-type="float">
            <text:p>18 000 000 ₽</text:p>
          </table:table-cell>
          <table:table-cell office:value-type="float" office:value="477454" calcext:value-type="float">
            <text:p>477 45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4973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Хорошевский</text:p>
          </table:table-cell>
          <table:table-cell office:value-type="string" calcext:value-type="string">
            <text:p>Москва, САО, р-н Хорошевский, м. Полежаевская, Хорошевское шоссе, 25Ак1</text:p>
          </table:table-cell>
          <table:table-cell office:value-type="string" calcext:value-type="string">
            <text:p>Хорошёвская</text:p>
          </table:table-cell>
          <table:table-cell office:value-type="string" calcext:value-type="string">
            <text:p>6 минут пешком</text:p>
          </table:table-cell>
          <table:table-cell office:value-type="float" office:value="44" calcext:value-type="float">
            <text:p>44,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8000000" calcext:value-type="float">
            <text:p>38 000 000 ₽</text:p>
          </table:table-cell>
          <table:table-cell office:value-type="float" office:value="863636" calcext:value-type="float">
            <text:p>863 63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4884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Спартак, Летная улица, 95Бк2</text:p>
          </table:table-cell>
          <table:table-cell office:value-type="string" calcext:value-type="string">
            <text:p>Спартак</text:p>
          </table:table-cell>
          <table:table-cell office:value-type="string" calcext:value-type="string">
            <text:p>10 минут пешком</text:p>
          </table:table-cell>
          <table:table-cell office:value-type="float" office:value="35" calcext:value-type="float">
            <text:p>35,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4500000" calcext:value-type="float">
            <text:p>24 500 000 ₽</text:p>
          </table:table-cell>
          <table:table-cell office:value-type="float" office:value="700000" calcext:value-type="float">
            <text:p>700 000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4866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ЦАО</text:p>
          </table:table-cell>
          <table:table-cell office:value-type="string" calcext:value-type="string">
            <text:p>Пресненский</text:p>
          </table:table-cell>
          <table:table-cell office:value-type="string" calcext:value-type="string">
            <text:p>Москва, ЦАО, р-н Пресненский, м. Шелепиха, Шмитовский проезд, 39к2</text:p>
          </table:table-cell>
          <table:table-cell office:value-type="string" calcext:value-type="string">
            <text:p>Шелепиха</text:p>
          </table:table-cell>
          <table:table-cell office:value-type="string" calcext:value-type="string">
            <text:p>6 минут пешком</text:p>
          </table:table-cell>
          <table:table-cell office:value-type="float" office:value="44.8" calcext:value-type="float">
            <text:p>44,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000000" calcext:value-type="float">
            <text:p>36 000 000 ₽</text:p>
          </table:table-cell>
          <table:table-cell office:value-type="float" office:value="803571" calcext:value-type="float">
            <text:p>803 57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4859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Хорошево-Мневники</text:p>
          </table:table-cell>
          <table:table-cell office:value-type="string" calcext:value-type="string">
            <text:p>Москва, СЗАО, р-н Хорошево-Мневники, м. Бульвар Генерала Карбышева, улица Народного Ополчения, 33</text:p>
          </table:table-cell>
          <table:table-cell office:value-type="string" calcext:value-type="string">
            <text:p>Октябрьское поле</text:p>
          </table:table-cell>
          <table:table-cell office:value-type="string" calcext:value-type="string">
            <text:p>16 минут пешком</text:p>
          </table:table-cell>
          <table:table-cell office:value-type="float" office:value="40" calcext:value-type="float">
            <text:p>40,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000000" calcext:value-type="float">
            <text:p>24 000 000 ₽</text:p>
          </table:table-cell>
          <table:table-cell office:value-type="float" office:value="600000" calcext:value-type="float">
            <text:p>600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4808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Рассказовка, Внуковское поселение, улица Корнея Чуковского, 1</text:p>
          </table:table-cell>
          <table:table-cell office:value-type="string" calcext:value-type="string">
            <text:p>Рассказовка</text:p>
          </table:table-cell>
          <table:table-cell office:value-type="string" calcext:value-type="string">
            <text:p>5 минут пешком</text:p>
          </table:table-cell>
          <table:table-cell office:value-type="float" office:value="40" calcext:value-type="float">
            <text:p>40,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750000" calcext:value-type="float">
            <text:p>15 750 000 ₽</text:p>
          </table:table-cell>
          <table:table-cell office:value-type="float" office:value="393750" calcext:value-type="float">
            <text:p>393 75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4725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Останкинский</text:p>
          </table:table-cell>
          <table:table-cell office:value-type="string" calcext:value-type="string">
            <text:p>Москва, СВАО, р-н Останкинский, м. ВДНХ, улица Академика Королева, 4К2</text:p>
          </table:table-cell>
          <table:table-cell office:value-type="string" calcext:value-type="string">
            <text:p>ВДНХ</text:p>
          </table:table-cell>
          <table:table-cell office:value-type="string" calcext:value-type="string">
            <text:p>13 минут пешком</text:p>
          </table:table-cell>
          <table:table-cell office:value-type="float" office:value="38.5" calcext:value-type="float">
            <text:p>38,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200000" calcext:value-type="float">
            <text:p>19 200 000 ₽</text:p>
          </table:table-cell>
          <table:table-cell office:value-type="float" office:value="498701" calcext:value-type="float">
            <text:p>498 70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4680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ЗАО</text:p>
          </table:table-cell>
          <table:table-cell office:value-type="string" calcext:value-type="string">
            <text:p>Южное Бутово</text:p>
          </table:table-cell>
          <table:table-cell office:value-type="string" calcext:value-type="string">
            <text:p>Москва, ЮЗАО, р-н Южное Бутово, м. Улица Скобелевская, улица Поляны, 5Ак2</text:p>
          </table:table-cell>
          <table:table-cell office:value-type="string" calcext:value-type="string">
            <text:p>Улица Скобелевская</text:p>
          </table:table-cell>
          <table:table-cell office:value-type="string" calcext:value-type="string">
            <text:p>9 минут пешком</text:p>
          </table:table-cell>
          <table:table-cell office:value-type="float" office:value="40.3" calcext:value-type="float">
            <text:p>40,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6000000" calcext:value-type="float">
            <text:p>16 000 000 ₽</text:p>
          </table:table-cell>
          <table:table-cell office:value-type="float" office:value="397022" calcext:value-type="float">
            <text:p>397 02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4664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Преображенское</text:p>
          </table:table-cell>
          <table:table-cell office:value-type="string" calcext:value-type="string">
            <text:p>Москва, ВАО, р-н Преображенское, м. Преображенская площадь, Халтуринская улица, 10К2</text:p>
          </table:table-cell>
          <table:table-cell office:value-type="string" calcext:value-type="string">
            <text:p>Преображенская площадь</text:p>
          </table:table-cell>
          <table:table-cell office:value-type="string" calcext:value-type="string">
            <text:p>14 минут пешком</text:p>
          </table:table-cell>
          <table:table-cell office:value-type="float" office:value="37" calcext:value-type="float">
            <text:p>37,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000000" calcext:value-type="float">
            <text:p>18 000 000 ₽</text:p>
          </table:table-cell>
          <table:table-cell office:value-type="float" office:value="486486" calcext:value-type="float">
            <text:p>486 48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4629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елАО</text:p>
          </table:table-cell>
          <table:table-cell office:value-type="string" calcext:value-type="string">
            <text:p>Крюково</text:p>
          </table:table-cell>
          <table:table-cell office:value-type="string" calcext:value-type="string">
            <text:p>Москва, ЗелАО, р-н Крюково, м. Зеленоград — Крюково, Зеленоград, мкр. 20-й, к2044</text:p>
          </table:table-cell>
          <table:table-cell office:value-type="string" calcext:value-type="string">
            <text:p>Зеленоград — Крюково</text:p>
          </table:table-cell>
          <table:table-cell office:value-type="string" calcext:value-type="string">
            <text:p>14 минут пешком</text:p>
          </table:table-cell>
          <table:table-cell office:value-type="float" office:value="43.8" calcext:value-type="float">
            <text:p>43,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000000" calcext:value-type="float">
            <text:p>12 000 000 ₽</text:p>
          </table:table-cell>
          <table:table-cell office:value-type="float" office:value="273973" calcext:value-type="float">
            <text:p>273 97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4364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Митино</text:p>
          </table:table-cell>
          <table:table-cell office:value-type="string" calcext:value-type="string">
            <text:p>Москва, СЗАО, р-н Митино, м. Митино, Митинская улица, 28к4</text:p>
          </table:table-cell>
          <table:table-cell office:value-type="string" calcext:value-type="string">
            <text:p>Митино</text:p>
          </table:table-cell>
          <table:table-cell office:value-type="string" calcext:value-type="string">
            <text:p>10 минут пешком</text:p>
          </table:table-cell>
          <table:table-cell office:value-type="float" office:value="40" calcext:value-type="float">
            <text:p>40,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500000" calcext:value-type="float">
            <text:p>19 500 000 ₽</text:p>
          </table:table-cell>
          <table:table-cell office:value-type="float" office:value="487500" calcext:value-type="float">
            <text:p>487 500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4317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Кузьминки</text:p>
          </table:table-cell>
          <table:table-cell office:value-type="string" calcext:value-type="string">
            <text:p>Москва, ЮВАО, р-н Кузьминки, м. Волжская, Юго-Восточный ао, Волжский Бульвар 113А кв-л, к3</text:p>
          </table:table-cell>
          <table:table-cell office:value-type="string" calcext:value-type="string">
            <text:p>Волжская</text:p>
          </table:table-cell>
          <table:table-cell office:value-type="string" calcext:value-type="string">
            <text:p>10 минут пешком</text:p>
          </table:table-cell>
          <table:table-cell office:value-type="float" office:value="39" calcext:value-type="float">
            <text:p>39,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200000" calcext:value-type="float">
            <text:p>14 200 000 ₽</text:p>
          </table:table-cell>
          <table:table-cell office:value-type="float" office:value="364103" calcext:value-type="float">
            <text:p>364 10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4286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Филевский парк</text:p>
          </table:table-cell>
          <table:table-cell office:value-type="string" calcext:value-type="string">
            <text:p>Москва, ЗАО, р-н Филевский парк, м. Шелепиха, Береговой проезд, 1Б</text:p>
          </table:table-cell>
          <table:table-cell office:value-type="string" calcext:value-type="string">
            <text:p>Шелепиха</text:p>
          </table:table-cell>
          <table:table-cell office:value-type="string" calcext:value-type="string">
            <text:p>14 минут пешком</text:p>
          </table:table-cell>
          <table:table-cell office:value-type="float" office:value="42" calcext:value-type="float">
            <text:p>42,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7490000" calcext:value-type="float">
            <text:p>27 490 000 ₽</text:p>
          </table:table-cell>
          <table:table-cell office:value-type="float" office:value="654524" calcext:value-type="float">
            <text:p>654 52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4281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Прокшино, Прокшино ЖК, 7.1.2</text:p>
          </table:table-cell>
          <table:table-cell office:value-type="string" calcext:value-type="string">
            <text:p>Прокшино</text:p>
          </table:table-cell>
          <table:table-cell office:value-type="string" calcext:value-type="string">
            <text:p>12 минут пешком</text:p>
          </table:table-cell>
          <table:table-cell office:value-type="float" office:value="39.2" calcext:value-type="float">
            <text:p>39,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379000" calcext:value-type="float">
            <text:p>19 379 000 ₽</text:p>
          </table:table-cell>
          <table:table-cell office:value-type="float" office:value="494362" calcext:value-type="float">
            <text:p>494 36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4269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Даниловский</text:p>
          </table:table-cell>
          <table:table-cell office:value-type="string" calcext:value-type="string">
            <text:p>Москва, ЮАО, р-н Даниловский, м. ЗИЛ, Автозаводская улица, 23С120</text:p>
          </table:table-cell>
          <table:table-cell office:value-type="string" calcext:value-type="string">
            <text:p>Автозаводская</text:p>
          </table:table-cell>
          <table:table-cell office:value-type="string" calcext:value-type="string">
            <text:p>16 минут пешком</text:p>
          </table:table-cell>
          <table:table-cell office:value-type="float" office:value="38.1" calcext:value-type="float">
            <text:p>38,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600000" calcext:value-type="float">
            <text:p>23 600 000 ₽</text:p>
          </table:table-cell>
          <table:table-cell office:value-type="float" office:value="619423" calcext:value-type="float">
            <text:p>619 42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4268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Солнцево</text:p>
          </table:table-cell>
          <table:table-cell office:value-type="string" calcext:value-type="string">
            <text:p>Москва, ЗАО, р-н Солнцево, м. Новопеределкино, Родниковая улица, 9А</text:p>
          </table:table-cell>
          <table:table-cell office:value-type="string" calcext:value-type="string">
            <text:p>Саларьево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35" calcext:value-type="float">
            <text:p>35,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350000" calcext:value-type="float">
            <text:p>15 350 000 ₽</text:p>
          </table:table-cell>
          <table:table-cell office:value-type="float" office:value="438571" calcext:value-type="float">
            <text:p>438 57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4251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Чертаново Южное</text:p>
          </table:table-cell>
          <table:table-cell office:value-type="string" calcext:value-type="string">
            <text:p>Москва, ЮАО, р-н Чертаново Южное, м. Улица Академика Янгеля, Варшавское шоссе, 152К1</text:p>
          </table:table-cell>
          <table:table-cell office:value-type="string" calcext:value-type="string">
            <text:p>Улица Академика Янгеля</text:p>
          </table:table-cell>
          <table:table-cell office:value-type="string" calcext:value-type="string">
            <text:p>5 минут пешком</text:p>
          </table:table-cell>
          <table:table-cell office:value-type="float" office:value="38.2" calcext:value-type="float">
            <text:p>38,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900000" calcext:value-type="float">
            <text:p>17 900 000 ₽</text:p>
          </table:table-cell>
          <table:table-cell office:value-type="float" office:value="468586" calcext:value-type="float">
            <text:p>468 58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4176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Щукино</text:p>
          </table:table-cell>
          <table:table-cell office:value-type="string" calcext:value-type="string">
            <text:p>Москва, СЗАО, р-н Щукино, м. Бульвар Генерала Карбышева, улица Берзарина, 30А</text:p>
          </table:table-cell>
          <table:table-cell office:value-type="string" calcext:value-type="string">
            <text:p>Октябрьское поле</text:p>
          </table:table-cell>
          <table:table-cell office:value-type="string" calcext:value-type="string">
            <text:p>20 минут пешком</text:p>
          </table:table-cell>
          <table:table-cell office:value-type="float" office:value="36" calcext:value-type="float">
            <text:p>36,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5000000" calcext:value-type="float">
            <text:p>25 000 000 ₽</text:p>
          </table:table-cell>
          <table:table-cell office:value-type="float" office:value="694444" calcext:value-type="float">
            <text:p>694 444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4158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Даниловский</text:p>
          </table:table-cell>
          <table:table-cell office:value-type="string" calcext:value-type="string">
            <text:p>Москва, ЮАО, р-н Даниловский, м. Павелецкая, Дубининская улица, 59Б</text:p>
          </table:table-cell>
          <table:table-cell office:value-type="string" calcext:value-type="string">
            <text:p>Павелецкая</text:p>
          </table:table-cell>
          <table:table-cell office:value-type="string" calcext:value-type="string">
            <text:p>19 минут пешком</text:p>
          </table:table-cell>
          <table:table-cell office:value-type="float" office:value="39.2" calcext:value-type="float">
            <text:p>39,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300000" calcext:value-type="float">
            <text:p>26 300 000 ₽</text:p>
          </table:table-cell>
          <table:table-cell office:value-type="float" office:value="670918" calcext:value-type="float">
            <text:p>670 91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4106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ЮЗАО</text:p>
          </table:table-cell>
          <table:table-cell office:value-type="string" calcext:value-type="string">
            <text:p>Южное Бутово</text:p>
          </table:table-cell>
          <table:table-cell office:value-type="string" calcext:value-type="string">
            <text:p>Москва, ЮЗАО, р-н Южное Бутово, м. Щербинка, улица Брусилова, 33к1</text:p>
          </table:table-cell>
          <table:table-cell office:value-type="string" calcext:value-type="string">
            <text:p>Щербинка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42.5" calcext:value-type="float">
            <text:p>42,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800000" calcext:value-type="float">
            <text:p>11 800 000 ₽</text:p>
          </table:table-cell>
          <table:table-cell office:value-type="float" office:value="277647" calcext:value-type="float">
            <text:p>277 647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4024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Западное Дегунино</text:p>
          </table:table-cell>
          <table:table-cell office:value-type="string" calcext:value-type="string">
            <text:p>Москва, САО, р-н Западное Дегунино, м. Селигерская, Ильменский проезд, 14к3</text:p>
          </table:table-cell>
          <table:table-cell office:value-type="string" calcext:value-type="string">
            <text:p>Селигерская</text:p>
          </table:table-cell>
          <table:table-cell office:value-type="string" calcext:value-type="string">
            <text:p>11 минут пешком</text:p>
          </table:table-cell>
          <table:table-cell office:value-type="float" office:value="35.7" calcext:value-type="float">
            <text:p>35,7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5900000" calcext:value-type="float">
            <text:p>25 900 000 ₽</text:p>
          </table:table-cell>
          <table:table-cell office:value-type="float" office:value="725490" calcext:value-type="float">
            <text:p>725 490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4010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Филатов Луг, Московский г., улица Радужная, 25</text:p>
          </table:table-cell>
          <table:table-cell office:value-type="string" calcext:value-type="string">
            <text:p>Филатов Луг</text:p>
          </table:table-cell>
          <table:table-cell office:value-type="string" calcext:value-type="string">
            <text:p>10 минут на транспорте</text:p>
          </table:table-cell>
          <table:table-cell office:value-type="float" office:value="37.9" calcext:value-type="float">
            <text:p>37,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500000" calcext:value-type="float">
            <text:p>12 500 000 ₽</text:p>
          </table:table-cell>
          <table:table-cell office:value-type="float" office:value="329815" calcext:value-type="float">
            <text:p>329 81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4006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Коммунарка, пос. Коммунарка, Эдальго мкр, 7</text:p>
          </table:table-cell>
          <table:table-cell office:value-type="string" calcext:value-type="string">
            <text:p>Коммунарка</text:p>
          </table:table-cell>
          <table:table-cell office:value-type="string" calcext:value-type="string">
            <text:p>18 минут пешком</text:p>
          </table:table-cell>
          <table:table-cell office:value-type="float" office:value="41.4" calcext:value-type="float">
            <text:p>41,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200000" calcext:value-type="float">
            <text:p>15 200 000 ₽</text:p>
          </table:table-cell>
          <table:table-cell office:value-type="float" office:value="367150" calcext:value-type="float">
            <text:p>367 15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927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Ново-Переделкино</text:p>
          </table:table-cell>
          <table:table-cell office:value-type="string" calcext:value-type="string">
            <text:p>Москва, ЗАО, р-н Ново-Переделкино, м. Новопеределкино, Чоботовская улица, 2к1</text:p>
          </table:table-cell>
          <table:table-cell office:value-type="string" calcext:value-type="string">
            <text:p>Новопеределкино</text:p>
          </table:table-cell>
          <table:table-cell office:value-type="string" calcext:value-type="string">
            <text:p>4 минуты пешком</text:p>
          </table:table-cell>
          <table:table-cell office:value-type="float" office:value="35.2" calcext:value-type="float">
            <text:p>35,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903000" calcext:value-type="float">
            <text:p>12 903 000 ₽</text:p>
          </table:table-cell>
          <table:table-cell office:value-type="float" office:value="366562" calcext:value-type="float">
            <text:p>366 56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757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ЦАО</text:p>
          </table:table-cell>
          <table:table-cell office:value-type="string" calcext:value-type="string">
            <text:p>Басманный</text:p>
          </table:table-cell>
          <table:table-cell office:value-type="string" calcext:value-type="string">
            <text:p>Москва, ЦАО, р-н Басманный, м. Бауманская, Госпитальный переулок, 8</text:p>
          </table:table-cell>
          <table:table-cell office:value-type="string" calcext:value-type="string">
            <text:p>Бауманская</text:p>
          </table:table-cell>
          <table:table-cell office:value-type="string" calcext:value-type="string">
            <text:p>10 минут пешком</text:p>
          </table:table-cell>
          <table:table-cell office:value-type="float" office:value="35" calcext:value-type="float">
            <text:p>35,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2095000" calcext:value-type="float">
            <text:p>12 095 000 ₽</text:p>
          </table:table-cell>
          <table:table-cell office:value-type="float" office:value="345571" calcext:value-type="float">
            <text:p>345 57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753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Ново-Переделкино</text:p>
          </table:table-cell>
          <table:table-cell office:value-type="string" calcext:value-type="string">
            <text:p>Москва, ЗАО, р-н Ново-Переделкино, м. Новопеределкино, Чоботовская улица, 2к1</text:p>
          </table:table-cell>
          <table:table-cell office:value-type="string" calcext:value-type="string">
            <text:p>Новопеределкино</text:p>
          </table:table-cell>
          <table:table-cell office:value-type="string" calcext:value-type="string">
            <text:p>4 минуты пешком</text:p>
          </table:table-cell>
          <table:table-cell office:value-type="float" office:value="40.7" calcext:value-type="float">
            <text:p>40,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3763000" calcext:value-type="float">
            <text:p>13 763 000 ₽</text:p>
          </table:table-cell>
          <table:table-cell office:value-type="float" office:value="338157" calcext:value-type="float">
            <text:p>338 15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717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Ново-Переделкино</text:p>
          </table:table-cell>
          <table:table-cell office:value-type="string" calcext:value-type="string">
            <text:p>Москва, ЗАО, р-н Ново-Переделкино, м. Новопеределкино, Чоботовская улица, 2к1</text:p>
          </table:table-cell>
          <table:table-cell office:value-type="string" calcext:value-type="string">
            <text:p>Новопеределкино</text:p>
          </table:table-cell>
          <table:table-cell office:value-type="string" calcext:value-type="string">
            <text:p>4 минуты пешком</text:p>
          </table:table-cell>
          <table:table-cell office:value-type="float" office:value="40.3" calcext:value-type="float">
            <text:p>40,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3641000" calcext:value-type="float">
            <text:p>13 641 000 ₽</text:p>
          </table:table-cell>
          <table:table-cell office:value-type="float" office:value="338486" calcext:value-type="float">
            <text:p>338 48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701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Ново-Переделкино</text:p>
          </table:table-cell>
          <table:table-cell office:value-type="string" calcext:value-type="string">
            <text:p>Москва, ЗАО, р-н Ново-Переделкино, м. Новопеределкино, Чоботовская улица, 2к1</text:p>
          </table:table-cell>
          <table:table-cell office:value-type="string" calcext:value-type="string">
            <text:p>Новопеределкино</text:p>
          </table:table-cell>
          <table:table-cell office:value-type="string" calcext:value-type="string">
            <text:p>4 минуты пешком</text:p>
          </table:table-cell>
          <table:table-cell office:value-type="float" office:value="40.6" calcext:value-type="float">
            <text:p>40,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307000" calcext:value-type="float">
            <text:p>14 307 000 ₽</text:p>
          </table:table-cell>
          <table:table-cell office:value-type="float" office:value="352389" calcext:value-type="float">
            <text:p>352 38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701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Ново-Переделкино</text:p>
          </table:table-cell>
          <table:table-cell office:value-type="string" calcext:value-type="string">
            <text:p>Москва, ЗАО, р-н Ново-Переделкино, м. Новопеределкино, Чоботовская улица, 2к1</text:p>
          </table:table-cell>
          <table:table-cell office:value-type="string" calcext:value-type="string">
            <text:p>Новопеределкино</text:p>
          </table:table-cell>
          <table:table-cell office:value-type="string" calcext:value-type="string">
            <text:p>4 минуты пешком</text:p>
          </table:table-cell>
          <table:table-cell office:value-type="float" office:value="40.5" calcext:value-type="float">
            <text:p>40,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704000" calcext:value-type="float">
            <text:p>13 704 000 ₽</text:p>
          </table:table-cell>
          <table:table-cell office:value-type="float" office:value="338370" calcext:value-type="float">
            <text:p>338 37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701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Ново-Переделкино</text:p>
          </table:table-cell>
          <table:table-cell office:value-type="string" calcext:value-type="string">
            <text:p>Москва, ЗАО, р-н Ново-Переделкино, м. Новопеределкино, Чоботовская улица, 2к1</text:p>
          </table:table-cell>
          <table:table-cell office:value-type="string" calcext:value-type="string">
            <text:p>Новопеределкино</text:p>
          </table:table-cell>
          <table:table-cell office:value-type="string" calcext:value-type="string">
            <text:p>4 минуты пешком</text:p>
          </table:table-cell>
          <table:table-cell office:value-type="float" office:value="35.1" calcext:value-type="float">
            <text:p>35,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363000" calcext:value-type="float">
            <text:p>12 363 000 ₽</text:p>
          </table:table-cell>
          <table:table-cell office:value-type="float" office:value="352222" calcext:value-type="float">
            <text:p>352 22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701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Ново-Переделкино</text:p>
          </table:table-cell>
          <table:table-cell office:value-type="string" calcext:value-type="string">
            <text:p>Москва, ЗАО, р-н Ново-Переделкино, м. Новопеределкино, Чоботовская улица, 2к1</text:p>
          </table:table-cell>
          <table:table-cell office:value-type="string" calcext:value-type="string">
            <text:p>Новопеределкино</text:p>
          </table:table-cell>
          <table:table-cell office:value-type="string" calcext:value-type="string">
            <text:p>4 минуты пешком</text:p>
          </table:table-cell>
          <table:table-cell office:value-type="float" office:value="40.5" calcext:value-type="float">
            <text:p>40,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704000" calcext:value-type="float">
            <text:p>13 704 000 ₽</text:p>
          </table:table-cell>
          <table:table-cell office:value-type="float" office:value="338370" calcext:value-type="float">
            <text:p>338 37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701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Ново-Переделкино</text:p>
          </table:table-cell>
          <table:table-cell office:value-type="string" calcext:value-type="string">
            <text:p>Москва, ЗАО, р-н Ново-Переделкино, м. Новопеределкино, Чоботовская улица, 2к1</text:p>
          </table:table-cell>
          <table:table-cell office:value-type="string" calcext:value-type="string">
            <text:p>Новопеределкино</text:p>
          </table:table-cell>
          <table:table-cell office:value-type="string" calcext:value-type="string">
            <text:p>4 минуты пешком</text:p>
          </table:table-cell>
          <table:table-cell office:value-type="float" office:value="40.5" calcext:value-type="float">
            <text:p>40,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3704000" calcext:value-type="float">
            <text:p>13 704 000 ₽</text:p>
          </table:table-cell>
          <table:table-cell office:value-type="float" office:value="338370" calcext:value-type="float">
            <text:p>338 37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700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Ново-Переделкино</text:p>
          </table:table-cell>
          <table:table-cell office:value-type="string" calcext:value-type="string">
            <text:p>Москва, ЗАО, р-н Ново-Переделкино, м. Новопеределкино, Чоботовская улица, 2к1</text:p>
          </table:table-cell>
          <table:table-cell office:value-type="string" calcext:value-type="string">
            <text:p>Новопеределкино</text:p>
          </table:table-cell>
          <table:table-cell office:value-type="string" calcext:value-type="string">
            <text:p>4 минуты пешком</text:p>
          </table:table-cell>
          <table:table-cell office:value-type="float" office:value="40.5" calcext:value-type="float">
            <text:p>40,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277000" calcext:value-type="float">
            <text:p>14 277 000 ₽</text:p>
          </table:table-cell>
          <table:table-cell office:value-type="float" office:value="352519" calcext:value-type="float">
            <text:p>352 51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700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ЦАО</text:p>
          </table:table-cell>
          <table:table-cell office:value-type="string" calcext:value-type="string">
            <text:p>Якиманка</text:p>
          </table:table-cell>
          <table:table-cell office:value-type="string" calcext:value-type="string">
            <text:p>Москва, ЦАО, р-н Якиманка, м. Полянка, улица Большая Полянка, 28к1</text:p>
          </table:table-cell>
          <table:table-cell office:value-type="string" calcext:value-type="string">
            <text:p>Полянка</text:p>
          </table:table-cell>
          <table:table-cell office:value-type="string" calcext:value-type="string">
            <text:p>1 минута пешком</text:p>
          </table:table-cell>
          <table:table-cell office:value-type="float" office:value="37.7" calcext:value-type="float">
            <text:p>37,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121000" calcext:value-type="float">
            <text:p>23 121 000 ₽</text:p>
          </table:table-cell>
          <table:table-cell office:value-type="float" office:value="613289" calcext:value-type="float">
            <text:p>613 28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698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ЦАО</text:p>
          </table:table-cell>
          <table:table-cell office:value-type="string" calcext:value-type="string">
            <text:p>Таганский</text:p>
          </table:table-cell>
          <table:table-cell office:value-type="string" calcext:value-type="string">
            <text:p>Москва, ЦАО, р-н Таганский, м. Москва-Товарная, Международная улица, 18/30</text:p>
          </table:table-cell>
          <table:table-cell office:value-type="string" calcext:value-type="string">
            <text:p>Москва-Товарная</text:p>
          </table:table-cell>
          <table:table-cell office:value-type="string" calcext:value-type="string">
            <text:p>2 минуты пешком</text:p>
          </table:table-cell>
          <table:table-cell office:value-type="float" office:value="35.2" calcext:value-type="float">
            <text:p>35,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140000" calcext:value-type="float">
            <text:p>13 140 000 ₽</text:p>
          </table:table-cell>
          <table:table-cell office:value-type="float" office:value="373295" calcext:value-type="float">
            <text:p>373 29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696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Бескудниковский</text:p>
          </table:table-cell>
          <table:table-cell office:value-type="string" calcext:value-type="string">
            <text:p>Москва, САО, р-н Бескудниковский, м. Селигерская, Дмитровское шоссе, 93К3</text:p>
          </table:table-cell>
          <table:table-cell office:value-type="string" calcext:value-type="string">
            <text:p>Селигерская</text:p>
          </table:table-cell>
          <table:table-cell office:value-type="string" calcext:value-type="string">
            <text:p>6 минут пешком</text:p>
          </table:table-cell>
          <table:table-cell office:value-type="float" office:value="41.9" calcext:value-type="float">
            <text:p>41,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410000" calcext:value-type="float">
            <text:p>14 410 000 ₽</text:p>
          </table:table-cell>
          <table:table-cell office:value-type="float" office:value="343914" calcext:value-type="float">
            <text:p>343 91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694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Ново-Переделкино</text:p>
          </table:table-cell>
          <table:table-cell office:value-type="string" calcext:value-type="string">
            <text:p>Москва, ЗАО, р-н Ново-Переделкино, м. Новопеределкино, Чоботовская улица, 2к1</text:p>
          </table:table-cell>
          <table:table-cell office:value-type="string" calcext:value-type="string">
            <text:p>Новопеределкино</text:p>
          </table:table-cell>
          <table:table-cell office:value-type="string" calcext:value-type="string">
            <text:p>4 минуты пешком</text:p>
          </table:table-cell>
          <table:table-cell office:value-type="float" office:value="40.6" calcext:value-type="float">
            <text:p>40,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3734000" calcext:value-type="float">
            <text:p>13 734 000 ₽</text:p>
          </table:table-cell>
          <table:table-cell office:value-type="float" office:value="338276" calcext:value-type="float">
            <text:p>338 27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691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Ново-Переделкино</text:p>
          </table:table-cell>
          <table:table-cell office:value-type="string" calcext:value-type="string">
            <text:p>Москва, ЗАО, р-н Ново-Переделкино, м. Новопеределкино, Чоботовская улица, 2к1</text:p>
          </table:table-cell>
          <table:table-cell office:value-type="string" calcext:value-type="string">
            <text:p>Новопеределкино</text:p>
          </table:table-cell>
          <table:table-cell office:value-type="string" calcext:value-type="string">
            <text:p>4 минуты пешком</text:p>
          </table:table-cell>
          <table:table-cell office:value-type="float" office:value="40.6" calcext:value-type="float">
            <text:p>40,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734000" calcext:value-type="float">
            <text:p>13 734 000 ₽</text:p>
          </table:table-cell>
          <table:table-cell office:value-type="float" office:value="338276" calcext:value-type="float">
            <text:p>338 27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691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Ново-Переделкино</text:p>
          </table:table-cell>
          <table:table-cell office:value-type="string" calcext:value-type="string">
            <text:p>Москва, ЗАО, р-н Ново-Переделкино, м. Новопеределкино, Чоботовская улица, 2к1</text:p>
          </table:table-cell>
          <table:table-cell office:value-type="string" calcext:value-type="string">
            <text:p>Новопеределкино</text:p>
          </table:table-cell>
          <table:table-cell office:value-type="string" calcext:value-type="string">
            <text:p>4 минуты пешком</text:p>
          </table:table-cell>
          <table:table-cell office:value-type="float" office:value="35.1" calcext:value-type="float">
            <text:p>35,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875000" calcext:value-type="float">
            <text:p>12 875 000 ₽</text:p>
          </table:table-cell>
          <table:table-cell office:value-type="float" office:value="366809" calcext:value-type="float">
            <text:p>366 80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691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Ново-Переделкино</text:p>
          </table:table-cell>
          <table:table-cell office:value-type="string" calcext:value-type="string">
            <text:p>Москва, ЗАО, р-н Ново-Переделкино, м. Новопеределкино, Чоботовская улица, 2к1</text:p>
          </table:table-cell>
          <table:table-cell office:value-type="string" calcext:value-type="string">
            <text:p>Новопеределкино</text:p>
          </table:table-cell>
          <table:table-cell office:value-type="string" calcext:value-type="string">
            <text:p>4 минуты пешком</text:p>
          </table:table-cell>
          <table:table-cell office:value-type="float" office:value="35.3" calcext:value-type="float">
            <text:p>35,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421000" calcext:value-type="float">
            <text:p>12 421 000 ₽</text:p>
          </table:table-cell>
          <table:table-cell office:value-type="float" office:value="351870" calcext:value-type="float">
            <text:p>351 87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691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Бескудниковский</text:p>
          </table:table-cell>
          <table:table-cell office:value-type="string" calcext:value-type="string">
            <text:p>Москва, САО, р-н Бескудниковский, м. Селигерская, Дмитровское шоссе, 93К3</text:p>
          </table:table-cell>
          <table:table-cell office:value-type="string" calcext:value-type="string">
            <text:p>Селигерская</text:p>
          </table:table-cell>
          <table:table-cell office:value-type="string" calcext:value-type="string">
            <text:p>6 минут пешком</text:p>
          </table:table-cell>
          <table:table-cell office:value-type="float" office:value="41.2" calcext:value-type="float">
            <text:p>41,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4190000" calcext:value-type="float">
            <text:p>14 190 000 ₽</text:p>
          </table:table-cell>
          <table:table-cell office:value-type="float" office:value="344417" calcext:value-type="float">
            <text:p>344 41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685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Бескудниковский</text:p>
          </table:table-cell>
          <table:table-cell office:value-type="string" calcext:value-type="string">
            <text:p>Москва, САО, р-н Бескудниковский, м. Селигерская, Дмитровское шоссе, 93К3</text:p>
          </table:table-cell>
          <table:table-cell office:value-type="string" calcext:value-type="string">
            <text:p>Селигерская</text:p>
          </table:table-cell>
          <table:table-cell office:value-type="string" calcext:value-type="string">
            <text:p>6 минут пешком</text:p>
          </table:table-cell>
          <table:table-cell office:value-type="float" office:value="41.1" calcext:value-type="float">
            <text:p>41,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4150000" calcext:value-type="float">
            <text:p>14 150 000 ₽</text:p>
          </table:table-cell>
          <table:table-cell office:value-type="float" office:value="344282" calcext:value-type="float">
            <text:p>344 28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684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Бескудниковский</text:p>
          </table:table-cell>
          <table:table-cell office:value-type="string" calcext:value-type="string">
            <text:p>Москва, САО, р-н Бескудниковский, м. Селигерская, Дмитровское шоссе, 93К3</text:p>
          </table:table-cell>
          <table:table-cell office:value-type="string" calcext:value-type="string">
            <text:p>Селигерская</text:p>
          </table:table-cell>
          <table:table-cell office:value-type="string" calcext:value-type="string">
            <text:p>6 минут пешком</text:p>
          </table:table-cell>
          <table:table-cell office:value-type="float" office:value="40.9" calcext:value-type="float">
            <text:p>40,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4090000" calcext:value-type="float">
            <text:p>14 090 000 ₽</text:p>
          </table:table-cell>
          <table:table-cell office:value-type="float" office:value="344499" calcext:value-type="float">
            <text:p>344 49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684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Бескудниковский</text:p>
          </table:table-cell>
          <table:table-cell office:value-type="string" calcext:value-type="string">
            <text:p>Москва, САО, р-н Бескудниковский, м. Селигерская, Дмитровское шоссе, 93К3</text:p>
          </table:table-cell>
          <table:table-cell office:value-type="string" calcext:value-type="string">
            <text:p>Селигерская</text:p>
          </table:table-cell>
          <table:table-cell office:value-type="string" calcext:value-type="string">
            <text:p>6 минут пешком</text:p>
          </table:table-cell>
          <table:table-cell office:value-type="float" office:value="40.9" calcext:value-type="float">
            <text:p>40,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4090000" calcext:value-type="float">
            <text:p>14 090 000 ₽</text:p>
          </table:table-cell>
          <table:table-cell office:value-type="float" office:value="344499" calcext:value-type="float">
            <text:p>344 499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3683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Бескудниковский</text:p>
          </table:table-cell>
          <table:table-cell office:value-type="string" calcext:value-type="string">
            <text:p>Москва, САО, р-н Бескудниковский, м. Селигерская, Дмитровское шоссе, 93К3</text:p>
          </table:table-cell>
          <table:table-cell office:value-type="string" calcext:value-type="string">
            <text:p>Селигерская</text:p>
          </table:table-cell>
          <table:table-cell office:value-type="string" calcext:value-type="string">
            <text:p>6 минут пешком</text:p>
          </table:table-cell>
          <table:table-cell office:value-type="float" office:value="41.1" calcext:value-type="float">
            <text:p>41,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4150000" calcext:value-type="float">
            <text:p>14 150 000 ₽</text:p>
          </table:table-cell>
          <table:table-cell office:value-type="float" office:value="344282" calcext:value-type="float">
            <text:p>344 28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683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Бескудниковский</text:p>
          </table:table-cell>
          <table:table-cell office:value-type="string" calcext:value-type="string">
            <text:p>Москва, САО, р-н Бескудниковский, м. Селигерская, Дмитровское шоссе, 93К3</text:p>
          </table:table-cell>
          <table:table-cell office:value-type="string" calcext:value-type="string">
            <text:p>Селигерская</text:p>
          </table:table-cell>
          <table:table-cell office:value-type="string" calcext:value-type="string">
            <text:p>6 минут пешком</text:p>
          </table:table-cell>
          <table:table-cell office:value-type="float" office:value="41.2" calcext:value-type="float">
            <text:p>41,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190000" calcext:value-type="float">
            <text:p>14 190 000 ₽</text:p>
          </table:table-cell>
          <table:table-cell office:value-type="float" office:value="344417" calcext:value-type="float">
            <text:p>344 41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682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Бескудниковский</text:p>
          </table:table-cell>
          <table:table-cell office:value-type="string" calcext:value-type="string">
            <text:p>Москва, САО, р-н Бескудниковский, м. Селигерская, Дмитровское шоссе, 93К3</text:p>
          </table:table-cell>
          <table:table-cell office:value-type="string" calcext:value-type="string">
            <text:p>Селигерская</text:p>
          </table:table-cell>
          <table:table-cell office:value-type="string" calcext:value-type="string">
            <text:p>6 минут пешком</text:p>
          </table:table-cell>
          <table:table-cell office:value-type="float" office:value="40.8" calcext:value-type="float">
            <text:p>40,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4050000" calcext:value-type="float">
            <text:p>14 050 000 ₽</text:p>
          </table:table-cell>
          <table:table-cell office:value-type="float" office:value="344363" calcext:value-type="float">
            <text:p>344 363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3681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Бескудниковский</text:p>
          </table:table-cell>
          <table:table-cell office:value-type="string" calcext:value-type="string">
            <text:p>Москва, САО, р-н Бескудниковский, м. Селигерская, Дмитровское шоссе, 93К3</text:p>
          </table:table-cell>
          <table:table-cell office:value-type="string" calcext:value-type="string">
            <text:p>Селигерская</text:p>
          </table:table-cell>
          <table:table-cell office:value-type="string" calcext:value-type="string">
            <text:p>6 минут пешком</text:p>
          </table:table-cell>
          <table:table-cell office:value-type="float" office:value="40.9" calcext:value-type="float">
            <text:p>40,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4090000" calcext:value-type="float">
            <text:p>14 090 000 ₽</text:p>
          </table:table-cell>
          <table:table-cell office:value-type="float" office:value="344499" calcext:value-type="float">
            <text:p>344 49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678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Бескудниковский</text:p>
          </table:table-cell>
          <table:table-cell office:value-type="string" calcext:value-type="string">
            <text:p>Москва, САО, р-н Бескудниковский, м. Селигерская, Дмитровское шоссе, 93К3</text:p>
          </table:table-cell>
          <table:table-cell office:value-type="string" calcext:value-type="string">
            <text:p>Селигерская</text:p>
          </table:table-cell>
          <table:table-cell office:value-type="string" calcext:value-type="string">
            <text:p>6 минут пешком</text:p>
          </table:table-cell>
          <table:table-cell office:value-type="float" office:value="40.9" calcext:value-type="float">
            <text:p>40,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4090000" calcext:value-type="float">
            <text:p>14 090 000 ₽</text:p>
          </table:table-cell>
          <table:table-cell office:value-type="float" office:value="344499" calcext:value-type="float">
            <text:p>344 49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678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Бескудниковский</text:p>
          </table:table-cell>
          <table:table-cell office:value-type="string" calcext:value-type="string">
            <text:p>Москва, САО, р-н Бескудниковский, м. Селигерская, Дмитровское шоссе, 93К3</text:p>
          </table:table-cell>
          <table:table-cell office:value-type="string" calcext:value-type="string">
            <text:p>Селигерская</text:p>
          </table:table-cell>
          <table:table-cell office:value-type="string" calcext:value-type="string">
            <text:p>6 минут пешком</text:p>
          </table:table-cell>
          <table:table-cell office:value-type="float" office:value="41.1" calcext:value-type="float">
            <text:p>41,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150000" calcext:value-type="float">
            <text:p>14 150 000 ₽</text:p>
          </table:table-cell>
          <table:table-cell office:value-type="float" office:value="344282" calcext:value-type="float">
            <text:p>344 28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676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Бескудниковский</text:p>
          </table:table-cell>
          <table:table-cell office:value-type="string" calcext:value-type="string">
            <text:p>Москва, САО, р-н Бескудниковский, м. Селигерская, Дмитровское шоссе, 93К3</text:p>
          </table:table-cell>
          <table:table-cell office:value-type="string" calcext:value-type="string">
            <text:p>Селигерская</text:p>
          </table:table-cell>
          <table:table-cell office:value-type="string" calcext:value-type="string">
            <text:p>6 минут пешком</text:p>
          </table:table-cell>
          <table:table-cell office:value-type="float" office:value="41.8" calcext:value-type="float">
            <text:p>41,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380000" calcext:value-type="float">
            <text:p>14 380 000 ₽</text:p>
          </table:table-cell>
          <table:table-cell office:value-type="float" office:value="344019" calcext:value-type="float">
            <text:p>344 01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674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Орехово-Борисово Северное</text:p>
          </table:table-cell>
          <table:table-cell office:value-type="string" calcext:value-type="string">
            <text:p>Москва, ЮАО, р-н Орехово-Борисово Северное, м. Орехово, улица Маршала Захарова, 19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12 минут пешком</text:p>
          </table:table-cell>
          <table:table-cell office:value-type="float" office:value="42.6" calcext:value-type="float">
            <text:p>42,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000000" calcext:value-type="float">
            <text:p>17 000 000 ₽</text:p>
          </table:table-cell>
          <table:table-cell office:value-type="float" office:value="399061" calcext:value-type="float">
            <text:p>399 06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659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Метрогородок</text:p>
          </table:table-cell>
          <table:table-cell office:value-type="string" calcext:value-type="string">
            <text:p>Москва, ВАО, р-н Метрогородок, м. Бульвар Рокоссовского, Открытое шоссе, 28/3</text:p>
          </table:table-cell>
          <table:table-cell office:value-type="string" calcext:value-type="string">
            <text:p>Бульвар Рокоссовского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42" calcext:value-type="float">
            <text:p>42,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5800000" calcext:value-type="float">
            <text:p>15 800 000 ₽</text:p>
          </table:table-cell>
          <table:table-cell office:value-type="float" office:value="376190" calcext:value-type="float">
            <text:p>376 19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650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Даниловский</text:p>
          </table:table-cell>
          <table:table-cell office:value-type="string" calcext:value-type="string">
            <text:p>Москва, ЮАО, р-н Даниловский, м. ЗИЛ, улица Петра Кончаловского, 7к4</text:p>
          </table:table-cell>
          <table:table-cell office:value-type="string" calcext:value-type="string">
            <text:p>ЗИЛ</text:p>
          </table:table-cell>
          <table:table-cell office:value-type="string" calcext:value-type="string">
            <text:p>19 минут пешком</text:p>
          </table:table-cell>
          <table:table-cell office:value-type="float" office:value="40.7" calcext:value-type="float">
            <text:p>40,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000000" calcext:value-type="float">
            <text:p>23 000 000 ₽</text:p>
          </table:table-cell>
          <table:table-cell office:value-type="float" office:value="565111" calcext:value-type="float">
            <text:p>565 11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514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Лианозово</text:p>
          </table:table-cell>
          <table:table-cell office:value-type="string" calcext:value-type="string">
            <text:p>Москва, СВАО, р-н Лианозово, м. Алтуфьево, Новгородская улица, 22</text:p>
          </table:table-cell>
          <table:table-cell office:value-type="string" calcext:value-type="string">
            <text:p>Алтуфьево</text:p>
          </table:table-cell>
          <table:table-cell office:value-type="string" calcext:value-type="string">
            <text:p>5 минут пешком</text:p>
          </table:table-cell>
          <table:table-cell office:value-type="float" office:value="37.2" calcext:value-type="float">
            <text:p>37,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000000" calcext:value-type="float">
            <text:p>14 000 000 ₽</text:p>
          </table:table-cell>
          <table:table-cell office:value-type="float" office:value="376344" calcext:value-type="float">
            <text:p>376 34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447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ЗАО</text:p>
          </table:table-cell>
          <table:table-cell office:value-type="string" calcext:value-type="string">
            <text:p>Обручевский</text:p>
          </table:table-cell>
          <table:table-cell office:value-type="string" calcext:value-type="string">
            <text:p>Москва, ЮЗАО, р-н Обручевский, м. Новаторская, улица Обручева, 5</text:p>
          </table:table-cell>
          <table:table-cell office:value-type="string" calcext:value-type="string">
            <text:p>Новаторская</text:p>
          </table:table-cell>
          <table:table-cell office:value-type="string" calcext:value-type="string">
            <text:p>16 минут пешком</text:p>
          </table:table-cell>
          <table:table-cell office:value-type="float" office:value="40.8" calcext:value-type="float">
            <text:p>40,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3500000" calcext:value-type="float">
            <text:p>23 500 000 ₽</text:p>
          </table:table-cell>
          <table:table-cell office:value-type="float" office:value="575980" calcext:value-type="float">
            <text:p>575 98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433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Потапово, Сосенское поселение, проспект Куприна, 38к1</text:p>
          </table:table-cell>
          <table:table-cell office:value-type="string" calcext:value-type="string">
            <text:p>Потапово</text:p>
          </table:table-cell>
          <table:table-cell office:value-type="string" calcext:value-type="string">
            <text:p>8 минут на транспорте</text:p>
          </table:table-cell>
          <table:table-cell office:value-type="float" office:value="37" calcext:value-type="float">
            <text:p>37,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800000" calcext:value-type="float">
            <text:p>11 800 000 ₽</text:p>
          </table:table-cell>
          <table:table-cell office:value-type="float" office:value="318919" calcext:value-type="float">
            <text:p>318 91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429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Лианозово</text:p>
          </table:table-cell>
          <table:table-cell office:value-type="string" calcext:value-type="string">
            <text:p>Москва, СВАО, р-н Лианозово, м. Алтуфьево, Новгородская улица, 33</text:p>
          </table:table-cell>
          <table:table-cell office:value-type="string" calcext:value-type="string">
            <text:p>Алтуфьево</text:p>
          </table:table-cell>
          <table:table-cell office:value-type="string" calcext:value-type="string">
            <text:p>12 минут пешком</text:p>
          </table:table-cell>
          <table:table-cell office:value-type="float" office:value="38" calcext:value-type="float">
            <text:p>38,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000000" calcext:value-type="float">
            <text:p>13 000 000 ₽</text:p>
          </table:table-cell>
          <table:table-cell office:value-type="float" office:value="342105" calcext:value-type="float">
            <text:p>342 10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217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Марьино</text:p>
          </table:table-cell>
          <table:table-cell office:value-type="string" calcext:value-type="string">
            <text:p>Москва, ЮВАО, р-н Марьино, м. Братиславская, улица Перерва, 45К1</text:p>
          </table:table-cell>
          <table:table-cell office:value-type="string" calcext:value-type="string">
            <text:p>Братиславская</text:p>
          </table:table-cell>
          <table:table-cell office:value-type="string" calcext:value-type="string">
            <text:p>1 минута пешком</text:p>
          </table:table-cell>
          <table:table-cell office:value-type="float" office:value="38" calcext:value-type="float">
            <text:p>38,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5000000" calcext:value-type="float">
            <text:p>15 000 000 ₽</text:p>
          </table:table-cell>
          <table:table-cell office:value-type="float" office:value="394737" calcext:value-type="float">
            <text:p>394 73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133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Бирюлево Восточное</text:p>
          </table:table-cell>
          <table:table-cell office:value-type="string" calcext:value-type="string">
            <text:p>Москва, ЮАО, р-н Бирюлево Восточное, м. Бирюлёво, Загорьевский проезд, 7К2</text:p>
          </table:table-cell>
          <table:table-cell office:value-type="string" calcext:value-type="string">
            <text:p>Бирюлёво</text:p>
          </table:table-cell>
          <table:table-cell office:value-type="string" calcext:value-type="string">
            <text:p>14 минут пешком</text:p>
          </table:table-cell>
          <table:table-cell office:value-type="float" office:value="39.1" calcext:value-type="float">
            <text:p>39,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200000" calcext:value-type="float">
            <text:p>13 200 000 ₽</text:p>
          </table:table-cell>
          <table:table-cell office:value-type="float" office:value="337596" calcext:value-type="float">
            <text:p>337 59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114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Хорошево-Мневники</text:p>
          </table:table-cell>
          <table:table-cell office:value-type="string" calcext:value-type="string">
            <text:p>Москва, СЗАО, р-н Хорошево-Мневники, м. Народное Ополчение, улица Мневники, 5</text:p>
          </table:table-cell>
          <table:table-cell office:value-type="string" calcext:value-type="string">
            <text:p>Народное Ополчение</text:p>
          </table:table-cell>
          <table:table-cell office:value-type="string" calcext:value-type="string">
            <text:p>11 минут пешком</text:p>
          </table:table-cell>
          <table:table-cell office:value-type="float" office:value="43.5" calcext:value-type="float">
            <text:p>43,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000000" calcext:value-type="float">
            <text:p>30 000 000 ₽</text:p>
          </table:table-cell>
          <table:table-cell office:value-type="float" office:value="689655" calcext:value-type="float">
            <text:p>689 65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107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Перово</text:p>
          </table:table-cell>
          <table:table-cell office:value-type="string" calcext:value-type="string">
            <text:p>Москва, ВАО, р-н Перово, м. Перово, Перовская улица, 4К1</text:p>
          </table:table-cell>
          <table:table-cell office:value-type="string" calcext:value-type="string">
            <text:p>Шоссе Энтузиастов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35.5" calcext:value-type="float">
            <text:p>35,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400000" calcext:value-type="float">
            <text:p>12 400 000 ₽</text:p>
          </table:table-cell>
          <table:table-cell office:value-type="float" office:value="349296" calcext:value-type="float">
            <text:p>349 29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103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Ивановское</text:p>
          </table:table-cell>
          <table:table-cell office:value-type="string" calcext:value-type="string">
            <text:p>Москва, ВАО, р-н Ивановское, м. Первомайская, Малый Купавенский проезд, 3</text:p>
          </table:table-cell>
          <table:table-cell office:value-type="string" calcext:value-type="string">
            <text:p>Первомайская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36" calcext:value-type="float">
            <text:p>36,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000000" calcext:value-type="float">
            <text:p>12 000 000 ₽</text:p>
          </table:table-cell>
          <table:table-cell office:value-type="float" office:value="333333" calcext:value-type="float">
            <text:p>333 33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092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Митино</text:p>
          </table:table-cell>
          <table:table-cell office:value-type="string" calcext:value-type="string">
            <text:p>Москва, СЗАО, р-н Митино, м. Пятницкое шоссе, переулок Ангелов, 1</text:p>
          </table:table-cell>
          <table:table-cell office:value-type="string" calcext:value-type="string">
            <text:p>Пятницкое шоссе</text:p>
          </table:table-cell>
          <table:table-cell office:value-type="string" calcext:value-type="string">
            <text:p>6 минут пешком</text:p>
          </table:table-cell>
          <table:table-cell office:value-type="float" office:value="38" calcext:value-type="float">
            <text:p>38,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6900000" calcext:value-type="float">
            <text:p>16 900 000 ₽</text:p>
          </table:table-cell>
          <table:table-cell office:value-type="float" office:value="444737" calcext:value-type="float">
            <text:p>444 73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3046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ТАО (Троицкий)</text:p>
          </table:table-cell>
          <table:table-cell/>
          <table:table-cell office:value-type="string" calcext:value-type="string">
            <text:p>Москва, ТАО (Троицкий), м. Троицк, Троицк, В мкр, 5</text:p>
          </table:table-cell>
          <table:table-cell office:value-type="string" calcext:value-type="string">
            <text:p>Троицк</text:p>
          </table:table-cell>
          <table:table-cell office:value-type="string" calcext:value-type="string">
            <text:p>8 минут пешком</text:p>
          </table:table-cell>
          <table:table-cell office:value-type="float" office:value="38.1" calcext:value-type="float">
            <text:p>38,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499999" calcext:value-type="float">
            <text:p>11 499 999 ₽</text:p>
          </table:table-cell>
          <table:table-cell office:value-type="float" office:value="301837" calcext:value-type="float">
            <text:p>301 83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941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Ярославский</text:p>
          </table:table-cell>
          <table:table-cell office:value-type="string" calcext:value-type="string">
            <text:p>Москва, СВАО, р-н Ярославский, м. Ботанический сад, Хибинский проезд, 14</text:p>
          </table:table-cell>
          <table:table-cell office:value-type="string" calcext:value-type="string">
            <text:p>Ботанический сад</text:p>
          </table:table-cell>
          <table:table-cell office:value-type="string" calcext:value-type="string">
            <text:p>8 минут на транспорте</text:p>
          </table:table-cell>
          <table:table-cell office:value-type="float" office:value="42.5" calcext:value-type="float">
            <text:p>42,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800000" calcext:value-type="float">
            <text:p>16 800 000 ₽</text:p>
          </table:table-cell>
          <table:table-cell office:value-type="float" office:value="395294" calcext:value-type="float">
            <text:p>395 29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926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Северное Тушино</text:p>
          </table:table-cell>
          <table:table-cell office:value-type="string" calcext:value-type="string">
            <text:p>Москва, СЗАО, р-н Северное Тушино, м. Планерная, улица Героев Панфиловцев, 31</text:p>
          </table:table-cell>
          <table:table-cell office:value-type="string" calcext:value-type="string">
            <text:p>Планерная</text:p>
          </table:table-cell>
          <table:table-cell office:value-type="string" calcext:value-type="string">
            <text:p>19 минут пешком</text:p>
          </table:table-cell>
          <table:table-cell office:value-type="float" office:value="43.3" calcext:value-type="float">
            <text:p>43,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7500000" calcext:value-type="float">
            <text:p>17 500 000 ₽</text:p>
          </table:table-cell>
          <table:table-cell office:value-type="float" office:value="404157" calcext:value-type="float">
            <text:p>404 15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838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Бибирево</text:p>
          </table:table-cell>
          <table:table-cell office:value-type="string" calcext:value-type="string">
            <text:p>Москва, СВАО, р-н Бибирево, м. Бибирево, улица Корнейчука, 48А</text:p>
          </table:table-cell>
          <table:table-cell office:value-type="string" calcext:value-type="string">
            <text:p>Бибирево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35" calcext:value-type="float">
            <text:p>35,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000000" calcext:value-type="float">
            <text:p>13 000 000 ₽</text:p>
          </table:table-cell>
          <table:table-cell office:value-type="float" office:value="371429" calcext:value-type="float">
            <text:p>371 42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835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Аминьевская, Аминьевское шоссе, 4Дк2</text:p>
          </table:table-cell>
          <table:table-cell office:value-type="string" calcext:value-type="string">
            <text:p>Аминьевская</text:p>
          </table:table-cell>
          <table:table-cell office:value-type="string" calcext:value-type="string">
            <text:p>6 минут пешком</text:p>
          </table:table-cell>
          <table:table-cell office:value-type="float" office:value="37" calcext:value-type="float">
            <text:p>37,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6500000" calcext:value-type="float">
            <text:p>26 500 000 ₽</text:p>
          </table:table-cell>
          <table:table-cell office:value-type="float" office:value="716216" calcext:value-type="float">
            <text:p>716 21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816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Люблино</text:p>
          </table:table-cell>
          <table:table-cell office:value-type="string" calcext:value-type="string">
            <text:p>Москва, ЮВАО, р-н Люблино, м. Перерва, Люблинская улица, 76к5</text:p>
          </table:table-cell>
          <table:table-cell office:value-type="string" calcext:value-type="string">
            <text:p>Братиславская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45" calcext:value-type="float">
            <text:p>45,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500000" calcext:value-type="float">
            <text:p>15 500 000 ₽</text:p>
          </table:table-cell>
          <table:table-cell office:value-type="float" office:value="344444" calcext:value-type="float">
            <text:p>344 44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809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Даниловский</text:p>
          </table:table-cell>
          <table:table-cell office:value-type="string" calcext:value-type="string">
            <text:p>Москва, ЮАО, р-н Даниловский, м. ЗИЛ, улица Архитектора Щусева, 4к2</text:p>
          </table:table-cell>
          <table:table-cell office:value-type="string" calcext:value-type="string">
            <text:p>ЗИЛ</text:p>
          </table:table-cell>
          <table:table-cell office:value-type="string" calcext:value-type="string">
            <text:p>9 минут пешком</text:p>
          </table:table-cell>
          <table:table-cell office:value-type="float" office:value="37.8" calcext:value-type="float">
            <text:p>37,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990000" calcext:value-type="float">
            <text:p>26 990 000 ₽</text:p>
          </table:table-cell>
          <table:table-cell office:value-type="float" office:value="714021" calcext:value-type="float">
            <text:p>714 021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2808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Алексеевский</text:p>
          </table:table-cell>
          <table:table-cell office:value-type="string" calcext:value-type="string">
            <text:p>Москва, СВАО, р-н Алексеевский, м. ВДНХ, Маломосковская улица, 21К3</text:p>
          </table:table-cell>
          <table:table-cell office:value-type="string" calcext:value-type="string">
            <text:p>ВДНХ</text:p>
          </table:table-cell>
          <table:table-cell office:value-type="string" calcext:value-type="string">
            <text:p>13 минут пешком</text:p>
          </table:table-cell>
          <table:table-cell office:value-type="float" office:value="42" calcext:value-type="float">
            <text:p>42,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500000" calcext:value-type="float">
            <text:p>24 500 000 ₽</text:p>
          </table:table-cell>
          <table:table-cell office:value-type="float" office:value="583333" calcext:value-type="float">
            <text:p>583 33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807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Рассказовка, Внуковское поселение, улица Самуила Маршака, 24</text:p>
          </table:table-cell>
          <table:table-cell office:value-type="string" calcext:value-type="string">
            <text:p>Рассказовка</text:p>
          </table:table-cell>
          <table:table-cell office:value-type="string" calcext:value-type="string">
            <text:p>13 минут пешком</text:p>
          </table:table-cell>
          <table:table-cell office:value-type="float" office:value="37.8" calcext:value-type="float">
            <text:p>37,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300000" calcext:value-type="float">
            <text:p>15 300 000 ₽</text:p>
          </table:table-cell>
          <table:table-cell office:value-type="float" office:value="404762" calcext:value-type="float">
            <text:p>404 76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724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Гольяново</text:p>
          </table:table-cell>
          <table:table-cell office:value-type="string" calcext:value-type="string">
            <text:p>Москва, ВАО, р-н Гольяново, м. Щёлковская, Щелковское шоссе, 27</text:p>
          </table:table-cell>
          <table:table-cell office:value-type="string" calcext:value-type="string">
            <text:p>Щёлковская</text:p>
          </table:table-cell>
          <table:table-cell office:value-type="string" calcext:value-type="string">
            <text:p>16 минут пешком</text:p>
          </table:table-cell>
          <table:table-cell office:value-type="float" office:value="38" calcext:value-type="float">
            <text:p>38,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00000" calcext:value-type="float">
            <text:p>15 200 000 ₽</text:p>
          </table:table-cell>
          <table:table-cell office:value-type="float" office:value="400000" calcext:value-type="float">
            <text:p>400 000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2701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Кунцево</text:p>
          </table:table-cell>
          <table:table-cell office:value-type="string" calcext:value-type="string">
            <text:p>Москва, ЗАО, р-н Кунцево, м. Крылатское, улица Академика Павлова, 56к1</text:p>
          </table:table-cell>
          <table:table-cell office:value-type="string" calcext:value-type="string">
            <text:p>Крылатское</text:p>
          </table:table-cell>
          <table:table-cell office:value-type="string" calcext:value-type="string">
            <text:p>10 минут пешком</text:p>
          </table:table-cell>
          <table:table-cell office:value-type="float" office:value="40" calcext:value-type="float">
            <text:p>40,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6000000" calcext:value-type="float">
            <text:p>26 000 000 ₽</text:p>
          </table:table-cell>
          <table:table-cell office:value-type="float" office:value="650000" calcext:value-type="float">
            <text:p>650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690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Нагатинский затон</text:p>
          </table:table-cell>
          <table:table-cell office:value-type="string" calcext:value-type="string">
            <text:p>Москва, ЮАО, р-н Нагатинский затон, м. Кленовый бульвар, Судостроительная улица, 32к1</text:p>
          </table:table-cell>
          <table:table-cell office:value-type="string" calcext:value-type="string">
            <text:p>Коломенская</text:p>
          </table:table-cell>
          <table:table-cell office:value-type="string" calcext:value-type="string">
            <text:p>18 минут пешком</text:p>
          </table:table-cell>
          <table:table-cell office:value-type="float" office:value="39" calcext:value-type="float">
            <text:p>39,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200000" calcext:value-type="float">
            <text:p>19 200 000 ₽</text:p>
          </table:table-cell>
          <table:table-cell office:value-type="float" office:value="492308" calcext:value-type="float">
            <text:p>492 30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659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Хорошево-Мневники</text:p>
          </table:table-cell>
          <table:table-cell office:value-type="string" calcext:value-type="string">
            <text:p>Москва, СЗАО, р-н Хорошево-Мневники, м. Звенигородская, Шелепихинская набережная, 40к2</text:p>
          </table:table-cell>
          <table:table-cell office:value-type="string" calcext:value-type="string">
            <text:p>Звенигородская</text:p>
          </table:table-cell>
          <table:table-cell office:value-type="string" calcext:value-type="string">
            <text:p>12 минут пешком</text:p>
          </table:table-cell>
          <table:table-cell office:value-type="float" office:value="36.1" calcext:value-type="float">
            <text:p>36,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9000000" calcext:value-type="float">
            <text:p>29 000 000 ₽</text:p>
          </table:table-cell>
          <table:table-cell office:value-type="float" office:value="803324" calcext:value-type="float">
            <text:p>803 32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519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Прокшино, улица Сальвадора Дали, 1к3</text:p>
          </table:table-cell>
          <table:table-cell office:value-type="string" calcext:value-type="string">
            <text:p>Прокшино</text:p>
          </table:table-cell>
          <table:table-cell office:value-type="string" calcext:value-type="string">
            <text:p>20 минут пешком</text:p>
          </table:table-cell>
          <table:table-cell office:value-type="float" office:value="35.1" calcext:value-type="float">
            <text:p>35,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000000" calcext:value-type="float">
            <text:p>18 000 000 ₽</text:p>
          </table:table-cell>
          <table:table-cell office:value-type="float" office:value="512821" calcext:value-type="float">
            <text:p>512 821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2514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Северный</text:p>
          </table:table-cell>
          <table:table-cell office:value-type="string" calcext:value-type="string">
            <text:p>Москва, СВАО, р-н Северный, м. Долгопрудная, Долгопрудная аллея, 14к3</text:p>
          </table:table-cell>
          <table:table-cell office:value-type="string" calcext:value-type="string">
            <text:p>Долгопрудная</text:p>
          </table:table-cell>
          <table:table-cell office:value-type="string" calcext:value-type="string">
            <text:p>5 минут пешком</text:p>
          </table:table-cell>
          <table:table-cell office:value-type="float" office:value="36.6" calcext:value-type="float">
            <text:p>36,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750000" calcext:value-type="float">
            <text:p>13 750 000 ₽</text:p>
          </table:table-cell>
          <table:table-cell office:value-type="float" office:value="375683" calcext:value-type="float">
            <text:p>375 68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509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Лефортово</text:p>
          </table:table-cell>
          <table:table-cell office:value-type="string" calcext:value-type="string">
            <text:p>Москва, ЮВАО, р-н Лефортово, м. Авиамоторная, Красноказарменная улица, 14Ак6</text:p>
          </table:table-cell>
          <table:table-cell office:value-type="string" calcext:value-type="string">
            <text:p>Авиамоторная</text:p>
          </table:table-cell>
          <table:table-cell office:value-type="string" calcext:value-type="string">
            <text:p>4 минуты пешком</text:p>
          </table:table-cell>
          <table:table-cell office:value-type="float" office:value="43.4" calcext:value-type="float">
            <text:p>43,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000000" calcext:value-type="float">
            <text:p>26 000 000 ₽</text:p>
          </table:table-cell>
          <table:table-cell office:value-type="float" office:value="599078" calcext:value-type="float">
            <text:p>599 07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507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Текстильщики</text:p>
          </table:table-cell>
          <table:table-cell office:value-type="string" calcext:value-type="string">
            <text:p>Москва, ЮВАО, р-н Текстильщики, м. Печатники, улица Артюхиной, 20К2</text:p>
          </table:table-cell>
          <table:table-cell office:value-type="string" calcext:value-type="string">
            <text:p>Печатники</text:p>
          </table:table-cell>
          <table:table-cell office:value-type="string" calcext:value-type="string">
            <text:p>9 минут пешком</text:p>
          </table:table-cell>
          <table:table-cell office:value-type="float" office:value="37.8" calcext:value-type="float">
            <text:p>37,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200000" calcext:value-type="float">
            <text:p>15 200 000 ₽</text:p>
          </table:table-cell>
          <table:table-cell office:value-type="float" office:value="402116" calcext:value-type="float">
            <text:p>402 116 ₽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www.cian.ru/sale/flat/33262479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Щербинка, шоссе Остафьевское, 14к1</text:p>
          </table:table-cell>
          <table:table-cell office:value-type="string" calcext:value-type="string">
            <text:p>Бунинская аллея</text:p>
          </table:table-cell>
          <table:table-cell office:value-type="string" calcext:value-type="string">
            <text:p>11 минут на транспорте</text:p>
          </table:table-cell>
          <table:table-cell office:value-type="float" office:value="35.1" calcext:value-type="float">
            <text:p>35,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350000" calcext:value-type="float">
            <text:p>11 350 000 ₽</text:p>
          </table:table-cell>
          <table:table-cell office:value-type="float" office:value="323362" calcext:value-type="float">
            <text:p>323 36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406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Ясный проезд, 14К1</text:p>
          </table:table-cell>
          <table:table-cell office:value-type="string" calcext:value-type="string">
            <text:p>Отрадное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41.9" calcext:value-type="float">
            <text:p>41,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500000" calcext:value-type="float">
            <text:p>15 500 000 ₽</text:p>
          </table:table-cell>
          <table:table-cell office:value-type="float" office:value="369928" calcext:value-type="float">
            <text:p>369 92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390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Бирюлево Восточное</text:p>
          </table:table-cell>
          <table:table-cell office:value-type="string" calcext:value-type="string">
            <text:p>Москва, ЮАО, р-н Бирюлево Восточное, м. Каспийская, 6-я Радиальная улица, 7/1к1</text:p>
          </table:table-cell>
          <table:table-cell office:value-type="string" calcext:value-type="string">
            <text:p>Каспийская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40.21" calcext:value-type="float">
            <text:p>40,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2680000" calcext:value-type="float">
            <text:p>22 680 000 ₽</text:p>
          </table:table-cell>
          <table:table-cell office:value-type="float" office:value="564039" calcext:value-type="float">
            <text:p>564 03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379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Бутырский</text:p>
          </table:table-cell>
          <table:table-cell office:value-type="string" calcext:value-type="string">
            <text:p>Москва, СВАО, р-н Бутырский, м. Петровско-Разумовская, улица Яблочкова, 43Б</text:p>
          </table:table-cell>
          <table:table-cell office:value-type="string" calcext:value-type="string">
            <text:p>Петровско-Разумовская</text:p>
          </table:table-cell>
          <table:table-cell office:value-type="string" calcext:value-type="string">
            <text:p>9 минут пешком</text:p>
          </table:table-cell>
          <table:table-cell office:value-type="float" office:value="35.1" calcext:value-type="float">
            <text:p>35,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490000" calcext:value-type="float">
            <text:p>14 490 000 ₽</text:p>
          </table:table-cell>
          <table:table-cell office:value-type="float" office:value="412821" calcext:value-type="float">
            <text:p>412 82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371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Даниловский</text:p>
          </table:table-cell>
          <table:table-cell office:value-type="string" calcext:value-type="string">
            <text:p>Москва, ЮАО, р-н Даниловский, м. ЗИЛ, бульвар Братьев Весниных, 4</text:p>
          </table:table-cell>
          <table:table-cell office:value-type="string" calcext:value-type="string">
            <text:p>ЗИЛ</text:p>
          </table:table-cell>
          <table:table-cell office:value-type="string" calcext:value-type="string">
            <text:p>13 минут пешком</text:p>
          </table:table-cell>
          <table:table-cell office:value-type="float" office:value="42.6" calcext:value-type="float">
            <text:p>42,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500000" calcext:value-type="float">
            <text:p>24 500 000 ₽</text:p>
          </table:table-cell>
          <table:table-cell office:value-type="float" office:value="575117" calcext:value-type="float">
            <text:p>575 117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2278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Кунцево</text:p>
          </table:table-cell>
          <table:table-cell office:value-type="string" calcext:value-type="string">
            <text:p>Москва, ЗАО, р-н Кунцево, м. Кунцевская, Рублевское шоссе, 16К3</text:p>
          </table:table-cell>
          <table:table-cell office:value-type="string" calcext:value-type="string">
            <text:p>Кунцевская</text:p>
          </table:table-cell>
          <table:table-cell office:value-type="string" calcext:value-type="string">
            <text:p>19 минут пешком</text:p>
          </table:table-cell>
          <table:table-cell office:value-type="float" office:value="37.9" calcext:value-type="float">
            <text:p>37,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8700000" calcext:value-type="float">
            <text:p>18 700 000 ₽</text:p>
          </table:table-cell>
          <table:table-cell office:value-type="float" office:value="493404" calcext:value-type="float">
            <text:p>493 40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246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Ярославский</text:p>
          </table:table-cell>
          <table:table-cell office:value-type="string" calcext:value-type="string">
            <text:p>Москва, СВАО, р-н Ярославский, м. Свиблово, улица Вешних Вод, 70к1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13 минут на транспорте</text:p>
          </table:table-cell>
          <table:table-cell office:value-type="float" office:value="42" calcext:value-type="float">
            <text:p>42,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940000" calcext:value-type="float">
            <text:p>16 940 000 ₽</text:p>
          </table:table-cell>
          <table:table-cell office:value-type="float" office:value="403333" calcext:value-type="float">
            <text:p>403 33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241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ЗАО</text:p>
          </table:table-cell>
          <table:table-cell office:value-type="string" calcext:value-type="string">
            <text:p>Северное Бутово</text:p>
          </table:table-cell>
          <table:table-cell office:value-type="string" calcext:value-type="string">
            <text:p>Москва, ЮЗАО, р-н Северное Бутово, м. Улица Старокачаловская, улица Знаменские Садки, 3К1</text:p>
          </table:table-cell>
          <table:table-cell office:value-type="string" calcext:value-type="string">
            <text:p>Улица Старокачаловская</text:p>
          </table:table-cell>
          <table:table-cell office:value-type="string" calcext:value-type="string">
            <text:p>5 минут пешком</text:p>
          </table:table-cell>
          <table:table-cell office:value-type="float" office:value="38.9" calcext:value-type="float">
            <text:p>38,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000000" calcext:value-type="float">
            <text:p>15 000 000 ₽</text:p>
          </table:table-cell>
          <table:table-cell office:value-type="float" office:value="385604" calcext:value-type="float">
            <text:p>385 60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188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Очаково, проезд Стройкомбината, 1</text:p>
          </table:table-cell>
          <table:table-cell office:value-type="string" calcext:value-type="string">
            <text:p>Очаково</text:p>
          </table:table-cell>
          <table:table-cell office:value-type="string" calcext:value-type="string">
            <text:p>6 минут пешком</text:p>
          </table:table-cell>
          <table:table-cell office:value-type="float" office:value="40.6" calcext:value-type="float">
            <text:p>40,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0700000" calcext:value-type="float">
            <text:p>20 700 000 ₽</text:p>
          </table:table-cell>
          <table:table-cell office:value-type="float" office:value="509852" calcext:value-type="float">
            <text:p>509 852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2188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Нижегородский</text:p>
          </table:table-cell>
          <table:table-cell office:value-type="string" calcext:value-type="string">
            <text:p>Москва, ЮВАО, р-н Нижегородский, м. Нижегородская, Перовское шоссе, 2к3</text:p>
          </table:table-cell>
          <table:table-cell office:value-type="string" calcext:value-type="string">
            <text:p>Нижегородская</text:p>
          </table:table-cell>
          <table:table-cell office:value-type="string" calcext:value-type="string">
            <text:p>10 минут пешком</text:p>
          </table:table-cell>
          <table:table-cell office:value-type="float" office:value="42" calcext:value-type="float">
            <text:p>42,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200000" calcext:value-type="float">
            <text:p>20 200 000 ₽</text:p>
          </table:table-cell>
          <table:table-cell office:value-type="float" office:value="480952" calcext:value-type="float">
            <text:p>480 95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181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Филевский парк</text:p>
          </table:table-cell>
          <table:table-cell office:value-type="string" calcext:value-type="string">
            <text:p>Москва, ЗАО, р-н Филевский парк, м. Багратионовская, улица Василисы Кожиной, 14К1</text:p>
          </table:table-cell>
          <table:table-cell office:value-type="string" calcext:value-type="string">
            <text:p>Багратионовская</text:p>
          </table:table-cell>
          <table:table-cell office:value-type="string" calcext:value-type="string">
            <text:p>10 минут пешком</text:p>
          </table:table-cell>
          <table:table-cell office:value-type="float" office:value="37.9" calcext:value-type="float">
            <text:p>37,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100000" calcext:value-type="float">
            <text:p>20 100 000 ₽</text:p>
          </table:table-cell>
          <table:table-cell office:value-type="float" office:value="530343" calcext:value-type="float">
            <text:p>530 34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180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Новомосковская, Сосенское поселение, улица Василия Ощепкова, 6</text:p>
          </table:table-cell>
          <table:table-cell office:value-type="string" calcext:value-type="string">
            <text:p>Коммунарка</text:p>
          </table:table-cell>
          <table:table-cell office:value-type="string" calcext:value-type="string">
            <text:p>12 минут пешком</text:p>
          </table:table-cell>
          <table:table-cell office:value-type="float" office:value="39.1" calcext:value-type="float">
            <text:p>39,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7000000" calcext:value-type="float">
            <text:p>17 000 000 ₽</text:p>
          </table:table-cell>
          <table:table-cell office:value-type="float" office:value="434783" calcext:value-type="float">
            <text:p>434 78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130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ТАО (Троицкий)</text:p>
          </table:table-cell>
          <table:table-cell/>
          <table:table-cell office:value-type="string" calcext:value-type="string">
            <text:p>Москва, ТАО (Троицкий), м. Троицк, д. Раево, улица Ирландская, 4к2</text:p>
          </table:table-cell>
          <table:table-cell office:value-type="string" calcext:value-type="string">
            <text:p>Троицк</text:p>
          </table:table-cell>
          <table:table-cell office:value-type="string" calcext:value-type="string">
            <text:p>19 минут на транспорте</text:p>
          </table:table-cell>
          <table:table-cell office:value-type="float" office:value="37" calcext:value-type="float">
            <text:p>37,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400000" calcext:value-type="float">
            <text:p>7 400 000 ₽</text:p>
          </table:table-cell>
          <table:table-cell office:value-type="float" office:value="200000" calcext:value-type="float">
            <text:p>200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101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Аминьевская, Матвеевский Парк ЖК, 4.6</text:p>
          </table:table-cell>
          <table:table-cell office:value-type="string" calcext:value-type="string">
            <text:p>Аминьевская</text:p>
          </table:table-cell>
          <table:table-cell office:value-type="string" calcext:value-type="string">
            <text:p>12 минут пешком</text:p>
          </table:table-cell>
          <table:table-cell office:value-type="float" office:value="39" calcext:value-type="float">
            <text:p>39,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000000" calcext:value-type="float">
            <text:p>21 000 000 ₽</text:p>
          </table:table-cell>
          <table:table-cell office:value-type="float" office:value="538462" calcext:value-type="float">
            <text:p>538 46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096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Братеево</text:p>
          </table:table-cell>
          <table:table-cell office:value-type="string" calcext:value-type="string">
            <text:p>Москва, ЮАО, р-н Братеево, м. Алма-Атинская, улица Борисовские Пруды, 42</text:p>
          </table:table-cell>
          <table:table-cell office:value-type="string" calcext:value-type="string">
            <text:p>Алма-Атинская</text:p>
          </table:table-cell>
          <table:table-cell office:value-type="string" calcext:value-type="string">
            <text:p>18 минут пешком</text:p>
          </table:table-cell>
          <table:table-cell office:value-type="float" office:value="38" calcext:value-type="float">
            <text:p>38,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4950000" calcext:value-type="float">
            <text:p>14 950 000 ₽</text:p>
          </table:table-cell>
          <table:table-cell office:value-type="float" office:value="393421" calcext:value-type="float">
            <text:p>393 421 ₽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www.cian.ru/sale/flat/33262028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Ховрино</text:p>
          </table:table-cell>
          <table:table-cell office:value-type="string" calcext:value-type="string">
            <text:p>Москва, САО, р-н Ховрино, м. Грачёвская, Петрозаводская улица, 9К4</text:p>
          </table:table-cell>
          <table:table-cell office:value-type="string" calcext:value-type="string">
            <text:p>Беломорская</text:p>
          </table:table-cell>
          <table:table-cell office:value-type="string" calcext:value-type="string">
            <text:p>18 минут пешком</text:p>
          </table:table-cell>
          <table:table-cell office:value-type="float" office:value="35.1" calcext:value-type="float">
            <text:p>35,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500000" calcext:value-type="float">
            <text:p>16 500 000 ₽</text:p>
          </table:table-cell>
          <table:table-cell office:value-type="float" office:value="470085" calcext:value-type="float">
            <text:p>470 08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028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Матвеевская, Веерная улица, 30</text:p>
          </table:table-cell>
          <table:table-cell office:value-type="string" calcext:value-type="string">
            <text:p>Матвеевская</text:p>
          </table:table-cell>
          <table:table-cell office:value-type="string" calcext:value-type="string">
            <text:p>10 минут пешком</text:p>
          </table:table-cell>
          <table:table-cell office:value-type="float" office:value="35" calcext:value-type="float">
            <text:p>35,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4700000" calcext:value-type="float">
            <text:p>14 700 000 ₽</text:p>
          </table:table-cell>
          <table:table-cell office:value-type="float" office:value="420000" calcext:value-type="float">
            <text:p>420 000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1938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Ново-Переделкино</text:p>
          </table:table-cell>
          <table:table-cell office:value-type="string" calcext:value-type="string">
            <text:p>Москва, ЗАО, р-н Ново-Переделкино, м. Боровское шоссе, Боровское шоссе, 18К2</text:p>
          </table:table-cell>
          <table:table-cell office:value-type="string" calcext:value-type="string">
            <text:p>Боровское шоссе</text:p>
          </table:table-cell>
          <table:table-cell office:value-type="string" calcext:value-type="string">
            <text:p>2 минуты пешком</text:p>
          </table:table-cell>
          <table:table-cell office:value-type="float" office:value="37.6" calcext:value-type="float">
            <text:p>37,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4750000" calcext:value-type="float">
            <text:p>14 750 000 ₽</text:p>
          </table:table-cell>
          <table:table-cell office:value-type="float" office:value="392287" calcext:value-type="float">
            <text:p>392 28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917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Спартак, бульвар Чкаловский, 6</text:p>
          </table:table-cell>
          <table:table-cell office:value-type="string" calcext:value-type="string">
            <text:p>Спартак</text:p>
          </table:table-cell>
          <table:table-cell office:value-type="string" calcext:value-type="string">
            <text:p>11 минут пешком</text:p>
          </table:table-cell>
          <table:table-cell office:value-type="float" office:value="44.2" calcext:value-type="float">
            <text:p>44,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4750000" calcext:value-type="float">
            <text:p>24 750 000 ₽</text:p>
          </table:table-cell>
          <table:table-cell office:value-type="float" office:value="559955" calcext:value-type="float">
            <text:p>559 95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809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Люблино</text:p>
          </table:table-cell>
          <table:table-cell office:value-type="string" calcext:value-type="string">
            <text:p>Москва, ЮВАО, р-н Люблино, м. Люблино, Тихорецкий бульвар, 2К1</text:p>
          </table:table-cell>
          <table:table-cell office:value-type="string" calcext:value-type="string">
            <text:p>Люблино</text:p>
          </table:table-cell>
          <table:table-cell office:value-type="string" calcext:value-type="string">
            <text:p>14 минут пешком</text:p>
          </table:table-cell>
          <table:table-cell office:value-type="float" office:value="35.1" calcext:value-type="float">
            <text:p>35,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1800000" calcext:value-type="float">
            <text:p>11 800 000 ₽</text:p>
          </table:table-cell>
          <table:table-cell office:value-type="float" office:value="336182" calcext:value-type="float">
            <text:p>336 18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773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Остафьево, улица Любучанская, 2к2</text:p>
          </table:table-cell>
          <table:table-cell office:value-type="string" calcext:value-type="string">
            <text:p>Остафьево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37.12" calcext:value-type="float">
            <text:p>37,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900000" calcext:value-type="float">
            <text:p>11 900 000 ₽</text:p>
          </table:table-cell>
          <table:table-cell office:value-type="float" office:value="320582" calcext:value-type="float">
            <text:p>320 58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753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Даниловский</text:p>
          </table:table-cell>
          <table:table-cell office:value-type="string" calcext:value-type="string">
            <text:p>Москва, ЮАО, р-н Даниловский, м. Тульская, Даниловская набережная, 6к5</text:p>
          </table:table-cell>
          <table:table-cell office:value-type="string" calcext:value-type="string">
            <text:p>Тульская</text:p>
          </table:table-cell>
          <table:table-cell office:value-type="string" calcext:value-type="string">
            <text:p>18 минут пешком</text:p>
          </table:table-cell>
          <table:table-cell office:value-type="float" office:value="35.8" calcext:value-type="float">
            <text:p>35,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200000" calcext:value-type="float">
            <text:p>16 200 000 ₽</text:p>
          </table:table-cell>
          <table:table-cell office:value-type="float" office:value="452514" calcext:value-type="float">
            <text:p>452 51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753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Прокшино, проспект Магеллана, 5</text:p>
          </table:table-cell>
          <table:table-cell office:value-type="string" calcext:value-type="string">
            <text:p>Прокшино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35.6" calcext:value-type="float">
            <text:p>35,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900000" calcext:value-type="float">
            <text:p>14 900 000 ₽</text:p>
          </table:table-cell>
          <table:table-cell office:value-type="float" office:value="418539" calcext:value-type="float">
            <text:p>418 53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672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Люблино</text:p>
          </table:table-cell>
          <table:table-cell office:value-type="string" calcext:value-type="string">
            <text:p>Москва, ЮВАО, р-н Люблино, м. Депо, Люблинская улица, 52к1</text:p>
          </table:table-cell>
          <table:table-cell office:value-type="string" calcext:value-type="string">
            <text:p>Люблино</text:p>
          </table:table-cell>
          <table:table-cell office:value-type="string" calcext:value-type="string">
            <text:p>20 минут пешком</text:p>
          </table:table-cell>
          <table:table-cell office:value-type="float" office:value="42" calcext:value-type="float">
            <text:p>42,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500000" calcext:value-type="float">
            <text:p>16 500 000 ₽</text:p>
          </table:table-cell>
          <table:table-cell office:value-type="float" office:value="392857" calcext:value-type="float">
            <text:p>392 85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671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Нагорный</text:p>
          </table:table-cell>
          <table:table-cell office:value-type="string" calcext:value-type="string">
            <text:p>Москва, ЮАО, р-н Нагорный, м. Каховская, Симферопольский бульвар, 17К1</text:p>
          </table:table-cell>
          <table:table-cell office:value-type="string" calcext:value-type="string">
            <text:p>Каховская</text:p>
          </table:table-cell>
          <table:table-cell office:value-type="string" calcext:value-type="string">
            <text:p>6 минут пешком</text:p>
          </table:table-cell>
          <table:table-cell office:value-type="float" office:value="36.6" calcext:value-type="float">
            <text:p>36,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7300000" calcext:value-type="float">
            <text:p>17 300 000 ₽</text:p>
          </table:table-cell>
          <table:table-cell office:value-type="float" office:value="472678" calcext:value-type="float">
            <text:p>472 67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602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Рассказовка, Московский г., улица Москвитина, 7</text:p>
          </table:table-cell>
          <table:table-cell office:value-type="string" calcext:value-type="string">
            <text:p>Рассказовка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37.7" calcext:value-type="float">
            <text:p>37,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2650000" calcext:value-type="float">
            <text:p>12 650 000 ₽</text:p>
          </table:table-cell>
          <table:table-cell office:value-type="float" office:value="335544" calcext:value-type="float">
            <text:p>335 54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597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Солнцево</text:p>
          </table:table-cell>
          <table:table-cell office:value-type="string" calcext:value-type="string">
            <text:p>Москва, ЗАО, р-н Солнцево, м. Говорово, улица Татьянин Парк, 19к1</text:p>
          </table:table-cell>
          <table:table-cell office:value-type="string" calcext:value-type="string">
            <text:p>Говорово</text:p>
          </table:table-cell>
          <table:table-cell office:value-type="string" calcext:value-type="string">
            <text:p>8 минут пешком</text:p>
          </table:table-cell>
          <table:table-cell office:value-type="float" office:value="40" calcext:value-type="float">
            <text:p>40,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000000" calcext:value-type="float">
            <text:p>18 000 000 ₽</text:p>
          </table:table-cell>
          <table:table-cell office:value-type="float" office:value="450000" calcext:value-type="float">
            <text:p>450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545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 + Яндекс Недвижимость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Северное Тушино</text:p>
          </table:table-cell>
          <table:table-cell office:value-type="string" calcext:value-type="string">
            <text:p>Москва, СЗАО, р-н Северное Тушино, м. Сходненская, Туристская улица, 23</text:p>
          </table:table-cell>
          <table:table-cell office:value-type="string" calcext:value-type="string">
            <text:p>Сходненская</text:p>
          </table:table-cell>
          <table:table-cell office:value-type="string" calcext:value-type="string">
            <text:p>17 минут пешком</text:p>
          </table:table-cell>
          <table:table-cell office:value-type="float" office:value="36" calcext:value-type="float">
            <text:p>36,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140000" calcext:value-type="float">
            <text:p>14 140 000 ₽</text:p>
          </table:table-cell>
          <table:table-cell office:value-type="float" office:value="392778" calcext:value-type="float">
            <text:p>392 778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ian.ru/sale/flat/33261527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ЗАО</text:p>
          </table:table-cell>
          <table:table-cell office:value-type="string" calcext:value-type="string">
            <text:p>Северное Бутово</text:p>
          </table:table-cell>
          <table:table-cell office:value-type="string" calcext:value-type="string">
            <text:p>Москва, ЮЗАО, р-н Северное Бутово, м. Бульвар Дмитрия Донского, бульвар Дмитрия Донского, 13</text:p>
          </table:table-cell>
          <table:table-cell office:value-type="string" calcext:value-type="string">
            <text:p>Бульвар Дмитрия Донского</text:p>
          </table:table-cell>
          <table:table-cell office:value-type="string" calcext:value-type="string">
            <text:p>3 минуты пешком</text:p>
          </table:table-cell>
          <table:table-cell office:value-type="float" office:value="39" calcext:value-type="float">
            <text:p>39,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900000" calcext:value-type="float">
            <text:p>15 900 000 ₽</text:p>
          </table:table-cell>
          <table:table-cell office:value-type="float" office:value="407692" calcext:value-type="float">
            <text:p>407 69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475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Москворечье-Сабурово</text:p>
          </table:table-cell>
          <table:table-cell office:value-type="string" calcext:value-type="string">
            <text:p>Москва, ЮАО, р-н Москворечье-Сабурово, м. Кантемировская, Кантемировская улица, 20К2</text:p>
          </table:table-cell>
          <table:table-cell office:value-type="string" calcext:value-type="string">
            <text:p>Кантемировская</text:p>
          </table:table-cell>
          <table:table-cell office:value-type="string" calcext:value-type="string">
            <text:p>9 минут пешком</text:p>
          </table:table-cell>
          <table:table-cell office:value-type="float" office:value="39" calcext:value-type="float">
            <text:p>39,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700000" calcext:value-type="float">
            <text:p>16 700 000 ₽</text:p>
          </table:table-cell>
          <table:table-cell office:value-type="float" office:value="428205" calcext:value-type="float">
            <text:p>428 20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450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Бабушкинский</text:p>
          </table:table-cell>
          <table:table-cell office:value-type="string" calcext:value-type="string">
            <text:p>Москва, СВАО, р-н Бабушкинский, м. Бабушкинская, Осташковская улица, 9к5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16 минут пешком</text:p>
          </table:table-cell>
          <table:table-cell office:value-type="float" office:value="44.4" calcext:value-type="float">
            <text:p>44,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500000" calcext:value-type="float">
            <text:p>18 500 000 ₽</text:p>
          </table:table-cell>
          <table:table-cell office:value-type="float" office:value="416667" calcext:value-type="float">
            <text:p>416 66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372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Раменки</text:p>
          </table:table-cell>
          <table:table-cell office:value-type="string" calcext:value-type="string">
            <text:p>Москва, ЗАО, р-н Раменки, м. Раменки, Мичуринский проспект, 21К3</text:p>
          </table:table-cell>
          <table:table-cell office:value-type="string" calcext:value-type="string">
            <text:p>Раменки</text:p>
          </table:table-cell>
          <table:table-cell office:value-type="string" calcext:value-type="string">
            <text:p>3 минуты пешком</text:p>
          </table:table-cell>
          <table:table-cell office:value-type="float" office:value="37.7" calcext:value-type="float">
            <text:p>37,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2700000" calcext:value-type="float">
            <text:p>22 700 000 ₽</text:p>
          </table:table-cell>
          <table:table-cell office:value-type="float" office:value="602122" calcext:value-type="float">
            <text:p>602 12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308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Восточное Измайлово</text:p>
          </table:table-cell>
          <table:table-cell office:value-type="string" calcext:value-type="string">
            <text:p>Москва, ВАО, р-н Восточное Измайлово, м. Первомайская, Измайловский бульвар, 71</text:p>
          </table:table-cell>
          <table:table-cell office:value-type="string" calcext:value-type="string">
            <text:p>Первомайская</text:p>
          </table:table-cell>
          <table:table-cell office:value-type="string" calcext:value-type="string">
            <text:p>18 минут пешком</text:p>
          </table:table-cell>
          <table:table-cell office:value-type="float" office:value="42" calcext:value-type="float">
            <text:p>42,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700000" calcext:value-type="float">
            <text:p>17 700 000 ₽</text:p>
          </table:table-cell>
          <table:table-cell office:value-type="float" office:value="421429" calcext:value-type="float">
            <text:p>421 42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234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елАО</text:p>
          </table:table-cell>
          <table:table-cell office:value-type="string" calcext:value-type="string">
            <text:p>Крюково</text:p>
          </table:table-cell>
          <table:table-cell office:value-type="string" calcext:value-type="string">
            <text:p>Москва, ЗелАО, р-н Крюково, м. Зеленоград — Крюково, Зеленоград, мкр. 20-й, к2005</text:p>
          </table:table-cell>
          <table:table-cell office:value-type="string" calcext:value-type="string">
            <text:p>Фирсановская</text:p>
          </table:table-cell>
          <table:table-cell office:value-type="string" calcext:value-type="string">
            <text:p>13 минут на транспорте</text:p>
          </table:table-cell>
          <table:table-cell office:value-type="float" office:value="38" calcext:value-type="float">
            <text:p>38,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300000" calcext:value-type="float">
            <text:p>11 300 000 ₽</text:p>
          </table:table-cell>
          <table:table-cell office:value-type="float" office:value="297368" calcext:value-type="float">
            <text:p>297 36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198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Марьина роща</text:p>
          </table:table-cell>
          <table:table-cell office:value-type="string" calcext:value-type="string">
            <text:p>Москва, СВАО, р-н Марьина роща, м. Менделеевская, Тихвинская улица, 16</text:p>
          </table:table-cell>
          <table:table-cell office:value-type="string" calcext:value-type="string">
            <text:p>Менделеевская</text:p>
          </table:table-cell>
          <table:table-cell office:value-type="string" calcext:value-type="string">
            <text:p>10 минут пешком</text:p>
          </table:table-cell>
          <table:table-cell office:value-type="float" office:value="38" calcext:value-type="float">
            <text:p>38,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800000" calcext:value-type="float">
            <text:p>21 800 000 ₽</text:p>
          </table:table-cell>
          <table:table-cell office:value-type="float" office:value="573684" calcext:value-type="float">
            <text:p>573 68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194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елАО</text:p>
          </table:table-cell>
          <table:table-cell office:value-type="string" calcext:value-type="string">
            <text:p>Крюково</text:p>
          </table:table-cell>
          <table:table-cell office:value-type="string" calcext:value-type="string">
            <text:p>Москва, ЗелАО, р-н Крюково, м. Зеленоград — Крюково, Зеленоград, мкр. 17-й, проспект Георгиевский, 37к3</text:p>
          </table:table-cell>
          <table:table-cell office:value-type="string" calcext:value-type="string">
            <text:p>Зеленоград — Крюково</text:p>
          </table:table-cell>
          <table:table-cell office:value-type="string" calcext:value-type="string">
            <text:p>6 минут на транспорте</text:p>
          </table:table-cell>
          <table:table-cell office:value-type="float" office:value="39.7" calcext:value-type="float">
            <text:p>39,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2990000" calcext:value-type="float">
            <text:p>12 990 000 ₽</text:p>
          </table:table-cell>
          <table:table-cell office:value-type="float" office:value="327204" calcext:value-type="float">
            <text:p>327 20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130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Северное Тушино</text:p>
          </table:table-cell>
          <table:table-cell office:value-type="string" calcext:value-type="string">
            <text:p>Москва, СЗАО, р-н Северное Тушино, м. Сходненская, бульвар Яна Райниса, 16К1</text:p>
          </table:table-cell>
          <table:table-cell office:value-type="string" calcext:value-type="string">
            <text:p>Сходненская</text:p>
          </table:table-cell>
          <table:table-cell office:value-type="string" calcext:value-type="string">
            <text:p>16 минут пешком</text:p>
          </table:table-cell>
          <table:table-cell office:value-type="float" office:value="35.2" calcext:value-type="float">
            <text:p>35,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800000" calcext:value-type="float">
            <text:p>13 800 000 ₽</text:p>
          </table:table-cell>
          <table:table-cell office:value-type="float" office:value="392045" calcext:value-type="float">
            <text:p>392 04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127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Восточное Измайлово</text:p>
          </table:table-cell>
          <table:table-cell office:value-type="string" calcext:value-type="string">
            <text:p>Москва, ВАО, р-н Восточное Измайлово, м. Первомайская, 16-я Парковая улица, 19К1</text:p>
          </table:table-cell>
          <table:table-cell office:value-type="string" calcext:value-type="string">
            <text:p>Первомайская</text:p>
          </table:table-cell>
          <table:table-cell office:value-type="string" calcext:value-type="string">
            <text:p>3 минуты на транспорте</text:p>
          </table:table-cell>
          <table:table-cell office:value-type="float" office:value="39" calcext:value-type="float">
            <text:p>39,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2400000" calcext:value-type="float">
            <text:p>12 400 000 ₽</text:p>
          </table:table-cell>
          <table:table-cell office:value-type="float" office:value="317949" calcext:value-type="float">
            <text:p>317 94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110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Тропарево-Никулино</text:p>
          </table:table-cell>
          <table:table-cell office:value-type="string" calcext:value-type="string">
            <text:p>Москва, ЗАО, р-н Тропарево-Никулино, м. Юго-Западная, улица Академика Анохина, 6К5</text:p>
          </table:table-cell>
          <table:table-cell office:value-type="string" calcext:value-type="string">
            <text:p>Юго-Западная</text:p>
          </table:table-cell>
          <table:table-cell office:value-type="string" calcext:value-type="string">
            <text:p>13 минут пешком</text:p>
          </table:table-cell>
          <table:table-cell office:value-type="float" office:value="38" calcext:value-type="float">
            <text:p>38,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250000" calcext:value-type="float">
            <text:p>23 250 000 ₽</text:p>
          </table:table-cell>
          <table:table-cell office:value-type="float" office:value="611842" calcext:value-type="float">
            <text:p>611 84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097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Потапово, Скандинавия ЖК, улица Эдварда Грига, 5</text:p>
          </table:table-cell>
          <table:table-cell office:value-type="string" calcext:value-type="string">
            <text:p>Потапово</text:p>
          </table:table-cell>
          <table:table-cell office:value-type="string" calcext:value-type="string">
            <text:p>16 минут пешком</text:p>
          </table:table-cell>
          <table:table-cell office:value-type="float" office:value="38" calcext:value-type="float">
            <text:p>38,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300000" calcext:value-type="float">
            <text:p>15 300 000 ₽</text:p>
          </table:table-cell>
          <table:table-cell office:value-type="float" office:value="402632" calcext:value-type="float">
            <text:p>402 63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1031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Орехово-Борисово Южное</text:p>
          </table:table-cell>
          <table:table-cell office:value-type="string" calcext:value-type="string">
            <text:p>Москва, ЮАО, р-н Орехово-Борисово Южное, м. Зябликово, Ясеневая улица, 12к5</text:p>
          </table:table-cell>
          <table:table-cell office:value-type="string" calcext:value-type="string">
            <text:p>Зябликово</text:p>
          </table:table-cell>
          <table:table-cell office:value-type="string" calcext:value-type="string">
            <text:p>15 минут пешком</text:p>
          </table:table-cell>
          <table:table-cell office:value-type="float" office:value="44.5" calcext:value-type="float">
            <text:p>44,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6990000" calcext:value-type="float">
            <text:p>16 990 000 ₽</text:p>
          </table:table-cell>
          <table:table-cell office:value-type="float" office:value="381798" calcext:value-type="float">
            <text:p>381 79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0986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ТАО (Троицкий)</text:p>
          </table:table-cell>
          <table:table-cell/>
          <table:table-cell office:value-type="string" calcext:value-type="string">
            <text:p>Москва, ТАО (Троицкий), м. Троицк, Троицк, улица Академика Дыхне, 20</text:p>
          </table:table-cell>
          <table:table-cell office:value-type="string" calcext:value-type="string">
            <text:p>Троицк</text:p>
          </table:table-cell>
          <table:table-cell office:value-type="string" calcext:value-type="string">
            <text:p>11 минут на транспорте</text:p>
          </table:table-cell>
          <table:table-cell office:value-type="float" office:value="37" calcext:value-type="float">
            <text:p>37,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880000" calcext:value-type="float">
            <text:p>7 880 000 ₽</text:p>
          </table:table-cell>
          <table:table-cell office:value-type="float" office:value="212973" calcext:value-type="float">
            <text:p>212 97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0985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ЗАО</text:p>
          </table:table-cell>
          <table:table-cell office:value-type="string" calcext:value-type="string">
            <text:p>Южное Бутово</text:p>
          </table:table-cell>
          <table:table-cell office:value-type="string" calcext:value-type="string">
            <text:p>Москва, ЮЗАО, р-н Южное Бутово, м. Бунинская аллея, улица Адмирала Лазарева, 52К1</text:p>
          </table:table-cell>
          <table:table-cell office:value-type="string" calcext:value-type="string">
            <text:p>Бунинская аллея</text:p>
          </table:table-cell>
          <table:table-cell office:value-type="string" calcext:value-type="string">
            <text:p>9 минут пешком</text:p>
          </table:table-cell>
          <table:table-cell office:value-type="float" office:value="38.8" calcext:value-type="float">
            <text:p>38,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899000" calcext:value-type="float">
            <text:p>14 899 000 ₽</text:p>
          </table:table-cell>
          <table:table-cell office:value-type="float" office:value="383995" calcext:value-type="float">
            <text:p>383 99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0688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Ростокино</text:p>
          </table:table-cell>
          <table:table-cell office:value-type="string" calcext:value-type="string">
            <text:p>Москва, СВАО, р-н Ростокино, м. Ростокино, Малахитовая улица, 14</text:p>
          </table:table-cell>
          <table:table-cell office:value-type="string" calcext:value-type="string">
            <text:p>Ростокино</text:p>
          </table:table-cell>
          <table:table-cell office:value-type="string" calcext:value-type="string">
            <text:p>18 минут пешком</text:p>
          </table:table-cell>
          <table:table-cell office:value-type="float" office:value="38.4" calcext:value-type="float">
            <text:p>38,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000000" calcext:value-type="float">
            <text:p>17 000 000 ₽</text:p>
          </table:table-cell>
          <table:table-cell office:value-type="float" office:value="442708" calcext:value-type="float">
            <text:p>442 70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0619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Марьино</text:p>
          </table:table-cell>
          <table:table-cell office:value-type="string" calcext:value-type="string">
            <text:p>Москва, ЮВАО, р-н Марьино, м. Братиславская, Мячковский бульвар, 3</text:p>
          </table:table-cell>
          <table:table-cell office:value-type="string" calcext:value-type="string">
            <text:p>Люблино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38.9" calcext:value-type="float">
            <text:p>38,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700000" calcext:value-type="float">
            <text:p>15 700 000 ₽</text:p>
          </table:table-cell>
          <table:table-cell office:value-type="float" office:value="403599" calcext:value-type="float">
            <text:p>403 59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0612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Хорошево-Мневники</text:p>
          </table:table-cell>
          <table:table-cell office:value-type="string" calcext:value-type="string">
            <text:p>Москва, СЗАО, р-н Хорошево-Мневники, м. Терехово , Остров ЖК, 5-й кв-л, 8</text:p>
          </table:table-cell>
          <table:table-cell office:value-type="string" calcext:value-type="string">
            <text:p>Терехово</text:p>
          </table:table-cell>
          <table:table-cell office:value-type="string" calcext:value-type="string">
            <text:p>3 минуты пешком</text:p>
          </table:table-cell>
          <table:table-cell office:value-type="float" office:value="41.6" calcext:value-type="float">
            <text:p>41,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9000000" calcext:value-type="float">
            <text:p>29 000 000 ₽</text:p>
          </table:table-cell>
          <table:table-cell office:value-type="float" office:value="697115" calcext:value-type="float">
            <text:p>697 11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0445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Петровский парк</text:p>
          </table:table-cell>
          <table:table-cell office:value-type="string" calcext:value-type="string">
            <text:p>13 мин. пешком</text:p>
          </table:table-cell>
          <table:table-cell office:value-type="float" office:value="35.8" calcext:value-type="float">
            <text:p>35,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500000" calcext:value-type="float">
            <text:p>16 500 000 ₽</text:p>
          </table:table-cell>
          <table:table-cell office:value-type="float" office:value="460894" calcext:value-type="float">
            <text:p>460 89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41409889164909636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Алтуфьево</text:p>
          </table:table-cell>
          <table:table-cell office:value-type="string" calcext:value-type="string">
            <text:p>11 мин. пешком</text:p>
          </table:table-cell>
          <table:table-cell office:value-type="float" office:value="37.7" calcext:value-type="float">
            <text:p>37,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3635000" calcext:value-type="float">
            <text:p>13 635 000 ₽</text:p>
          </table:table-cell>
          <table:table-cell office:value-type="float" office:value="361671" calcext:value-type="float">
            <text:p>361 67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41409889164909636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Алтуфьево</text:p>
          </table:table-cell>
          <table:table-cell office:value-type="string" calcext:value-type="string">
            <text:p>11 мин. пешком</text:p>
          </table:table-cell>
          <table:table-cell office:value-type="float" office:value="37.8" calcext:value-type="float">
            <text:p>37,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3670000" calcext:value-type="float">
            <text:p>13 670 000 ₽</text:p>
          </table:table-cell>
          <table:table-cell office:value-type="float" office:value="361640" calcext:value-type="float">
            <text:p>361 64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41409889164909636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Алтуфьево</text:p>
          </table:table-cell>
          <table:table-cell office:value-type="string" calcext:value-type="string">
            <text:p>11 мин. пешком</text:p>
          </table:table-cell>
          <table:table-cell office:value-type="float" office:value="42.7" calcext:value-type="float">
            <text:p>42,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275555" calcext:value-type="float">
            <text:p>15 275 555 ₽</text:p>
          </table:table-cell>
          <table:table-cell office:value-type="float" office:value="357741" calcext:value-type="float">
            <text:p>357 74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41409889253556231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Перово</text:p>
          </table:table-cell>
          <table:table-cell office:value-type="string" calcext:value-type="string">
            <text:p>8 мин. пешком</text:p>
          </table:table-cell>
          <table:table-cell office:value-type="float" office:value="38.8" calcext:value-type="float">
            <text:p>38,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636140" calcext:value-type="float">
            <text:p>18 636 140 ₽</text:p>
          </table:table-cell>
          <table:table-cell office:value-type="float" office:value="480313" calcext:value-type="float">
            <text:p>480 31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41409889253556231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утово</text:p>
          </table:table-cell>
          <table:table-cell office:value-type="string" calcext:value-type="string">
            <text:p>11 мин. на транспорте</text:p>
          </table:table-cell>
          <table:table-cell office:value-type="float" office:value="40" calcext:value-type="float">
            <text:p>40,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300000" calcext:value-type="float">
            <text:p>10 300 000 ₽</text:p>
          </table:table-cell>
          <table:table-cell office:value-type="float" office:value="257500" calcext:value-type="float">
            <text:p>257 5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20401663827602740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Пенягино</text:p>
          </table:table-cell>
          <table:table-cell office:value-type="string" calcext:value-type="string">
            <text:p>12 мин. пешком</text:p>
          </table:table-cell>
          <table:table-cell office:value-type="float" office:value="37.4" calcext:value-type="float">
            <text:p>37,4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2700000" calcext:value-type="float">
            <text:p>12 700 000 ₽</text:p>
          </table:table-cell>
          <table:table-cell office:value-type="float" office:value="339572" calcext:value-type="float">
            <text:p>339 57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55486625583925295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утово</text:p>
          </table:table-cell>
          <table:table-cell office:value-type="string" calcext:value-type="string">
            <text:p>12 мин. на транспорте</text:p>
          </table:table-cell>
          <table:table-cell office:value-type="float" office:value="35.2" calcext:value-type="float">
            <text:p>35,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650000" calcext:value-type="float">
            <text:p>9 650 000 ₽</text:p>
          </table:table-cell>
          <table:table-cell office:value-type="float" office:value="274148" calcext:value-type="float">
            <text:p>274 14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41409889358748066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виблово</text:p>
          </table:table-cell>
          <table:table-cell office:value-type="string" calcext:value-type="string">
            <text:p>8 мин. на транспорте</text:p>
          </table:table-cell>
          <table:table-cell office:value-type="float" office:value="41.5" calcext:value-type="float">
            <text:p>41,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642332" calcext:value-type="float">
            <text:p>17 642 332 ₽</text:p>
          </table:table-cell>
          <table:table-cell office:value-type="float" office:value="425116" calcext:value-type="float">
            <text:p>425 11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41409889358748066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Перово</text:p>
          </table:table-cell>
          <table:table-cell office:value-type="string" calcext:value-type="string">
            <text:p>8 мин. пешком</text:p>
          </table:table-cell>
          <table:table-cell office:value-type="float" office:value="38.9" calcext:value-type="float">
            <text:p>38,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509556" calcext:value-type="float">
            <text:p>18 509 556 ₽</text:p>
          </table:table-cell>
          <table:table-cell office:value-type="float" office:value="475824" calcext:value-type="float">
            <text:p>475 82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41409889358748066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Яхромская</text:p>
          </table:table-cell>
          <table:table-cell office:value-type="string" calcext:value-type="string">
            <text:p>2 мин. пешком</text:p>
          </table:table-cell>
          <table:table-cell office:value-type="float" office:value="43.3" calcext:value-type="float">
            <text:p>43,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0100000" calcext:value-type="float">
            <text:p>20 100 000 ₽</text:p>
          </table:table-cell>
          <table:table-cell office:value-type="float" office:value="464203" calcext:value-type="float">
            <text:p>464 20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663875766747861639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околиная гора</text:p>
          </table:table-cell>
          <table:table-cell office:value-type="string" calcext:value-type="string">
            <text:p>12 мин. пешком</text:p>
          </table:table-cell>
          <table:table-cell office:value-type="float" office:value="37.7" calcext:value-type="float">
            <text:p>37,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000000" calcext:value-type="float">
            <text:p>18 000 000 ₽</text:p>
          </table:table-cell>
          <table:table-cell office:value-type="float" office:value="477454" calcext:value-type="float">
            <text:p>477 45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34626034152169830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Ольховая</text:p>
          </table:table-cell>
          <table:table-cell office:value-type="string" calcext:value-type="string">
            <text:p>29 мин. на транспорте</text:p>
          </table:table-cell>
          <table:table-cell office:value-type="float" office:value="40" calcext:value-type="float">
            <text:p>40,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800000" calcext:value-type="float">
            <text:p>11 800 000 ₽</text:p>
          </table:table-cell>
          <table:table-cell office:value-type="float" office:value="295000" calcext:value-type="float">
            <text:p>295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41409889445385943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Коммунарка</text:p>
          </table:table-cell>
          <table:table-cell office:value-type="string" calcext:value-type="string">
            <text:p>8 мин. пешком</text:p>
          </table:table-cell>
          <table:table-cell office:value-type="float" office:value="43.4" calcext:value-type="float">
            <text:p>43,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300000" calcext:value-type="float">
            <text:p>15 300 000 ₽</text:p>
          </table:table-cell>
          <table:table-cell office:value-type="float" office:value="352535" calcext:value-type="float">
            <text:p>352 53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94170012606620724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Автозаводская</text:p>
          </table:table-cell>
          <table:table-cell office:value-type="string" calcext:value-type="string">
            <text:p>5 мин. пешком</text:p>
          </table:table-cell>
          <table:table-cell office:value-type="float" office:value="37.3" calcext:value-type="float">
            <text:p>37,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0000000" calcext:value-type="float">
            <text:p>30 000 000 ₽</text:p>
          </table:table-cell>
          <table:table-cell office:value-type="float" office:value="804290" calcext:value-type="float">
            <text:p>804 29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700316016513192026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Химки</text:p>
          </table:table-cell>
          <table:table-cell office:value-type="string" calcext:value-type="string">
            <text:p>18 мин. на транспорте</text:p>
          </table:table-cell>
          <table:table-cell office:value-type="float" office:value="42" calcext:value-type="float">
            <text:p>42,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100000" calcext:value-type="float">
            <text:p>13 100 000 ₽</text:p>
          </table:table-cell>
          <table:table-cell office:value-type="float" office:value="311905" calcext:value-type="float">
            <text:p>311 90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679995451830903871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агатинский Затон</text:p>
          </table:table-cell>
          <table:table-cell office:value-type="string" calcext:value-type="string">
            <text:p>17 мин. пешком</text:p>
          </table:table-cell>
          <table:table-cell office:value-type="float" office:value="36.6" calcext:value-type="float">
            <text:p>36,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8200000" calcext:value-type="float">
            <text:p>18 200 000 ₽</text:p>
          </table:table-cell>
          <table:table-cell office:value-type="float" office:value="497268" calcext:value-type="float">
            <text:p>497 26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679995451830903873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партак</text:p>
          </table:table-cell>
          <table:table-cell office:value-type="string" calcext:value-type="string">
            <text:p>12 мин. пешком</text:p>
          </table:table-cell>
          <table:table-cell office:value-type="float" office:value="41.8" calcext:value-type="float">
            <text:p>41,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6100000" calcext:value-type="float">
            <text:p>26 100 000 ₽</text:p>
          </table:table-cell>
          <table:table-cell office:value-type="float" office:value="624402" calcext:value-type="float">
            <text:p>624 40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90992975116070067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Пыхтино</text:p>
          </table:table-cell>
          <table:table-cell office:value-type="string" calcext:value-type="string">
            <text:p>9 мин. на транспорте</text:p>
          </table:table-cell>
          <table:table-cell office:value-type="float" office:value="37.1" calcext:value-type="float">
            <text:p>37,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3200000" calcext:value-type="float">
            <text:p>13 200 000 ₽</text:p>
          </table:table-cell>
          <table:table-cell office:value-type="float" office:value="355795" calcext:value-type="float">
            <text:p>355 79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276899725927053363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Полежаевская</text:p>
          </table:table-cell>
          <table:table-cell office:value-type="string" calcext:value-type="string">
            <text:p>5 мин. пешком</text:p>
          </table:table-cell>
          <table:table-cell office:value-type="float" office:value="44" calcext:value-type="float">
            <text:p>44,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8000000" calcext:value-type="float">
            <text:p>38 000 000 ₽</text:p>
          </table:table-cell>
          <table:table-cell office:value-type="float" office:value="863636" calcext:value-type="float">
            <text:p>863 63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703511334058596294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Кучино</text:p>
          </table:table-cell>
          <table:table-cell office:value-type="string" calcext:value-type="string">
            <text:p>19 мин. на транспорте</text:p>
          </table:table-cell>
          <table:table-cell office:value-type="float" office:value="36.3" calcext:value-type="float">
            <text:p>36,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350000" calcext:value-type="float">
            <text:p>6 350 000 ₽</text:p>
          </table:table-cell>
          <table:table-cell office:value-type="float" office:value="174931" calcext:value-type="float">
            <text:p>174 93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24409915907171376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2 мин. пешком</text:p>
          </table:table-cell>
          <table:table-cell office:value-type="float" office:value="43.4" calcext:value-type="float">
            <text:p>43,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000000" calcext:value-type="float">
            <text:p>24 000 000 ₽</text:p>
          </table:table-cell>
          <table:table-cell office:value-type="float" office:value="552995" calcext:value-type="float">
            <text:p>552 99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106309949847017311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Давыдково</text:p>
          </table:table-cell>
          <table:table-cell office:value-type="string" calcext:value-type="string">
            <text:p>11 мин. пешком</text:p>
          </table:table-cell>
          <table:table-cell office:value-type="float" office:value="36.4" calcext:value-type="float">
            <text:p>36,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500000" calcext:value-type="float">
            <text:p>14 500 000 ₽</text:p>
          </table:table-cell>
          <table:table-cell office:value-type="float" office:value="398352" calcext:value-type="float">
            <text:p>398 35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43843310300906977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Щукинская</text:p>
          </table:table-cell>
          <table:table-cell office:value-type="string" calcext:value-type="string">
            <text:p>18 мин. пешком</text:p>
          </table:table-cell>
          <table:table-cell office:value-type="float" office:value="39" calcext:value-type="float">
            <text:p>39,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8550000" calcext:value-type="float">
            <text:p>18 550 000 ₽</text:p>
          </table:table-cell>
          <table:table-cell office:value-type="float" office:value="475641" calcext:value-type="float">
            <text:p>475 64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25567870973704856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Фирсановская</text:p>
          </table:table-cell>
          <table:table-cell office:value-type="string" calcext:value-type="string">
            <text:p>16 мин. на транспорте</text:p>
          </table:table-cell>
          <table:table-cell office:value-type="float" office:value="42.7" calcext:value-type="float">
            <text:p>42,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500000" calcext:value-type="float">
            <text:p>15 500 000 ₽</text:p>
          </table:table-cell>
          <table:table-cell office:value-type="float" office:value="362998" calcext:value-type="float">
            <text:p>362 99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850514855573114177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5"/>
          <table:table-cell office:value-type="float" office:value="38.1" calcext:value-type="float">
            <text:p>38,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499999" calcext:value-type="float">
            <text:p>11 499 999 ₽</text:p>
          </table:table-cell>
          <table:table-cell office:value-type="float" office:value="301837" calcext:value-type="float">
            <text:p>301 83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280625304368282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итца</text:p>
          </table:table-cell>
          <table:table-cell office:value-type="string" calcext:value-type="string">
            <text:p>16 мин. пешком</text:p>
          </table:table-cell>
          <table:table-cell office:value-type="float" office:value="37.4" calcext:value-type="float">
            <text:p>37,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350000" calcext:value-type="float">
            <text:p>6 350 000 ₽</text:p>
          </table:table-cell>
          <table:table-cell office:value-type="float" office:value="169786" calcext:value-type="float">
            <text:p>169 78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01449605438396081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ВДНХ</text:p>
          </table:table-cell>
          <table:table-cell office:value-type="string" calcext:value-type="string">
            <text:p>10 мин. пешком</text:p>
          </table:table-cell>
          <table:table-cell office:value-type="float" office:value="36" calcext:value-type="float">
            <text:p>36,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000000" calcext:value-type="float">
            <text:p>7 000 000 ₽</text:p>
          </table:table-cell>
          <table:table-cell office:value-type="float" office:value="194444" calcext:value-type="float">
            <text:p>194 44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164195468502478198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Волоколамская</text:p>
          </table:table-cell>
          <table:table-cell office:value-type="string" calcext:value-type="string">
            <text:p>22 мин. на транспорте</text:p>
          </table:table-cell>
          <table:table-cell office:value-type="float" office:value="38.2" calcext:value-type="float">
            <text:p>38,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1000000" calcext:value-type="float">
            <text:p>11 000 000 ₽</text:p>
          </table:table-cell>
          <table:table-cell office:value-type="float" office:value="287958" calcext:value-type="float">
            <text:p>287 95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740429048743169390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Шелепиха</text:p>
          </table:table-cell>
          <table:table-cell office:value-type="string" calcext:value-type="string">
            <text:p>10 мин. пешком</text:p>
          </table:table-cell>
          <table:table-cell office:value-type="float" office:value="44.2" calcext:value-type="float">
            <text:p>44,2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5990000" calcext:value-type="float">
            <text:p>35 990 000 ₽</text:p>
          </table:table-cell>
          <table:table-cell office:value-type="float" office:value="814253" calcext:value-type="float">
            <text:p>814 25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705395689034049924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5"/>
          <table:table-cell office:value-type="float" office:value="42" calcext:value-type="float">
            <text:p>42,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940000" calcext:value-type="float">
            <text:p>16 940 000 ₽</text:p>
          </table:table-cell>
          <table:table-cell office:value-type="float" office:value="403333" calcext:value-type="float">
            <text:p>403 33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31124099115951048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Первомайская</text:p>
          </table:table-cell>
          <table:table-cell office:value-type="string" calcext:value-type="string">
            <text:p>11 мин. на транспорте</text:p>
          </table:table-cell>
          <table:table-cell office:value-type="float" office:value="35.2" calcext:value-type="float">
            <text:p>35,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500000" calcext:value-type="float">
            <text:p>13 500 000 ₽</text:p>
          </table:table-cell>
          <table:table-cell office:value-type="float" office:value="383523" calcext:value-type="float">
            <text:p>383 52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889137174538351102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Волоколамская</text:p>
          </table:table-cell>
          <table:table-cell office:value-type="string" calcext:value-type="string">
            <text:p>7 мин. пешком</text:p>
          </table:table-cell>
          <table:table-cell office:value-type="float" office:value="37.4" calcext:value-type="float">
            <text:p>37,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500000" calcext:value-type="float">
            <text:p>14 500 000 ₽</text:p>
          </table:table-cell>
          <table:table-cell office:value-type="float" office:value="387701" calcext:value-type="float">
            <text:p>387 70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00113359927921024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екрасовка</text:p>
          </table:table-cell>
          <table:table-cell office:value-type="string" calcext:value-type="string">
            <text:p>14 мин. пешком</text:p>
          </table:table-cell>
          <table:table-cell office:value-type="float" office:value="37.1" calcext:value-type="float">
            <text:p>37,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2000000" calcext:value-type="float">
            <text:p>12 000 000 ₽</text:p>
          </table:table-cell>
          <table:table-cell office:value-type="float" office:value="323450" calcext:value-type="float">
            <text:p>323 45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53823346408693406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московская</text:p>
          </table:table-cell>
          <table:table-cell office:value-type="string" calcext:value-type="string">
            <text:p>6 мин. пешком</text:p>
          </table:table-cell>
          <table:table-cell office:value-type="float" office:value="39.1" calcext:value-type="float">
            <text:p>39,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7000000" calcext:value-type="float">
            <text:p>17 000 000 ₽</text:p>
          </table:table-cell>
          <table:table-cell office:value-type="float" office:value="434783" calcext:value-type="float">
            <text:p>434 78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93845223451150098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Щёлковская</text:p>
          </table:table-cell>
          <table:table-cell office:value-type="string" calcext:value-type="string">
            <text:p>15 мин. на транспорте</text:p>
          </table:table-cell>
          <table:table-cell office:value-type="float" office:value="44" calcext:value-type="float">
            <text:p>44,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500000" calcext:value-type="float">
            <text:p>10 500 000 ₽</text:p>
          </table:table-cell>
          <table:table-cell office:value-type="float" office:value="238636" calcext:value-type="float">
            <text:p>238 63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94716904925968835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Грачёвская</text:p>
          </table:table-cell>
          <table:table-cell office:value-type="string" calcext:value-type="string">
            <text:p>13 мин. пешком</text:p>
          </table:table-cell>
          <table:table-cell office:value-type="float" office:value="35.1" calcext:value-type="float">
            <text:p>35,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500000" calcext:value-type="float">
            <text:p>16 500 000 ₽</text:p>
          </table:table-cell>
          <table:table-cell office:value-type="float" office:value="470085" calcext:value-type="float">
            <text:p>470 08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41409954925510007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Преображенская площадь</text:p>
          </table:table-cell>
          <table:table-cell office:value-type="string" calcext:value-type="string">
            <text:p>10 мин. пешком</text:p>
          </table:table-cell>
          <table:table-cell office:value-type="float" office:value="35.3" calcext:value-type="float">
            <text:p>35,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700000" calcext:value-type="float">
            <text:p>14 700 000 ₽</text:p>
          </table:table-cell>
          <table:table-cell office:value-type="float" office:value="416431" calcext:value-type="float">
            <text:p>416 43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41409954925510007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утово</text:p>
          </table:table-cell>
          <table:table-cell office:value-type="string" calcext:value-type="string">
            <text:p>11 мин. на транспорте</text:p>
          </table:table-cell>
          <table:table-cell office:value-type="float" office:value="40.6" calcext:value-type="float">
            <text:p>40,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400000" calcext:value-type="float">
            <text:p>9 400 000 ₽</text:p>
          </table:table-cell>
          <table:table-cell office:value-type="float" office:value="231527" calcext:value-type="float">
            <text:p>231 52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94665404307088833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ульвар Дмитрия Донского</text:p>
          </table:table-cell>
          <table:table-cell office:value-type="string" calcext:value-type="string">
            <text:p>4 мин. пешком</text:p>
          </table:table-cell>
          <table:table-cell office:value-type="float" office:value="38.9" calcext:value-type="float">
            <text:p>38,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000000" calcext:value-type="float">
            <text:p>15 000 000 ₽</text:p>
          </table:table-cell>
          <table:table-cell office:value-type="float" office:value="385604" calcext:value-type="float">
            <text:p>385 60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679995451830903966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Щербинка</text:p>
          </table:table-cell>
          <table:table-cell office:value-type="string" calcext:value-type="string">
            <text:p>18 мин. на транспорте</text:p>
          </table:table-cell>
          <table:table-cell office:value-type="float" office:value="37.1" calcext:value-type="float">
            <text:p>37,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900000" calcext:value-type="float">
            <text:p>11 900 000 ₽</text:p>
          </table:table-cell>
          <table:table-cell office:value-type="float" office:value="320582" calcext:value-type="float">
            <text:p>320 58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623924637307964858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Депо</text:p>
          </table:table-cell>
          <table:table-cell office:value-type="string" calcext:value-type="string">
            <text:p>9 мин. пешком</text:p>
          </table:table-cell>
          <table:table-cell office:value-type="float" office:value="42" calcext:value-type="float">
            <text:p>42,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500000" calcext:value-type="float">
            <text:p>16 500 000 ₽</text:p>
          </table:table-cell>
          <table:table-cell office:value-type="float" office:value="392857" calcext:value-type="float">
            <text:p>392 85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113557982272516391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екрасовка</text:p>
          </table:table-cell>
          <table:table-cell office:value-type="string" calcext:value-type="string">
            <text:p>3 мин. пешком</text:p>
          </table:table-cell>
          <table:table-cell office:value-type="float" office:value="37.6" calcext:value-type="float">
            <text:p>37,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4000000" calcext:value-type="float">
            <text:p>14 000 000 ₽</text:p>
          </table:table-cell>
          <table:table-cell office:value-type="float" office:value="372340" calcext:value-type="float">
            <text:p>372 34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27328855812899507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Волоколамская</text:p>
          </table:table-cell>
          <table:table-cell office:value-type="string" calcext:value-type="string">
            <text:p>7 мин. пешком</text:p>
          </table:table-cell>
          <table:table-cell office:value-type="float" office:value="37" calcext:value-type="float">
            <text:p>37,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500000" calcext:value-type="float">
            <text:p>14 500 000 ₽</text:p>
          </table:table-cell>
          <table:table-cell office:value-type="float" office:value="391892" calcext:value-type="float">
            <text:p>391 89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100751076777255552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Фили</text:p>
          </table:table-cell>
          <table:table-cell office:value-type="string" calcext:value-type="string">
            <text:p>5 мин. пешком</text:p>
          </table:table-cell>
          <table:table-cell office:value-type="float" office:value="39.2" calcext:value-type="float">
            <text:p>39,2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29471000" calcext:value-type="float">
            <text:p>29 471 000 ₽</text:p>
          </table:table-cell>
          <table:table-cell office:value-type="float" office:value="751811" calcext:value-type="float">
            <text:p>751 81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22761505128684129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Волоколамская</text:p>
          </table:table-cell>
          <table:table-cell office:value-type="string" calcext:value-type="string">
            <text:p>20 мин. на транспорте</text:p>
          </table:table-cell>
          <table:table-cell office:value-type="float" office:value="40" calcext:value-type="float">
            <text:p>40,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0500000" calcext:value-type="float">
            <text:p>10 500 000 ₽</text:p>
          </table:table-cell>
          <table:table-cell office:value-type="float" office:value="262500" calcext:value-type="float">
            <text:p>262 500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realty.yandex.ru/offer/867328908031376384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Митино</text:p>
          </table:table-cell>
          <table:table-cell office:value-type="string" calcext:value-type="string">
            <text:p>8 мин. пешком</text:p>
          </table:table-cell>
          <table:table-cell office:value-type="float" office:value="40.5" calcext:value-type="float">
            <text:p>40,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500000" calcext:value-type="float">
            <text:p>19 500 000 ₽</text:p>
          </table:table-cell>
          <table:table-cell office:value-type="float" office:value="481481" calcext:value-type="float">
            <text:p>481 481 ₽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realty.yandex.ru/offer/584446702364419712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Зеленоград—Крюково</text:p>
          </table:table-cell>
          <table:table-cell office:value-type="string" calcext:value-type="string">
            <text:p>8 мин. пешком</text:p>
          </table:table-cell>
          <table:table-cell office:value-type="float" office:value="38" calcext:value-type="float">
            <text:p>38,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300000" calcext:value-type="float">
            <text:p>11 300 000 ₽</text:p>
          </table:table-cell>
          <table:table-cell office:value-type="float" office:value="297368" calcext:value-type="float">
            <text:p>297 36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93845223451150167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агратионовская</text:p>
          </table:table-cell>
          <table:table-cell office:value-type="string" calcext:value-type="string">
            <text:p>8 мин. пешком</text:p>
          </table:table-cell>
          <table:table-cell office:value-type="float" office:value="35" calcext:value-type="float">
            <text:p>35,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550000" calcext:value-type="float">
            <text:p>26 550 000 ₽</text:p>
          </table:table-cell>
          <table:table-cell office:value-type="float" office:value="758571" calcext:value-type="float">
            <text:p>758 57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623924637313148780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Академическая</text:p>
          </table:table-cell>
          <table:table-cell office:value-type="string" calcext:value-type="string">
            <text:p>11 мин. пешком</text:p>
          </table:table-cell>
          <table:table-cell office:value-type="float" office:value="35.1" calcext:value-type="float">
            <text:p>35,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000000" calcext:value-type="float">
            <text:p>18 000 000 ₽</text:p>
          </table:table-cell>
          <table:table-cell office:value-type="float" office:value="512821" calcext:value-type="float">
            <text:p>512 82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654534302250325054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Пыхтино</text:p>
          </table:table-cell>
          <table:table-cell office:value-type="string" calcext:value-type="string">
            <text:p>6 мин. пешком</text:p>
          </table:table-cell>
          <table:table-cell office:value-type="float" office:value="37.6" calcext:value-type="float">
            <text:p>37,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200000" calcext:value-type="float">
            <text:p>13 200 000 ₽</text:p>
          </table:table-cell>
          <table:table-cell office:value-type="float" office:value="351064" calcext:value-type="float">
            <text:p>351 06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692010249638100761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аррикадная</text:p>
          </table:table-cell>
          <table:table-cell office:value-type="string" calcext:value-type="string">
            <text:p>6 мин. пешком</text:p>
          </table:table-cell>
          <table:table-cell office:value-type="float" office:value="42" calcext:value-type="float">
            <text:p>42,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999000" calcext:value-type="float">
            <text:p>23 999 000 ₽</text:p>
          </table:table-cell>
          <table:table-cell office:value-type="float" office:value="571405" calcext:value-type="float">
            <text:p>571 40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266517433326091830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абушкинская</text:p>
          </table:table-cell>
          <table:table-cell office:value-type="string" calcext:value-type="string">
            <text:p>19 мин. пешком</text:p>
          </table:table-cell>
          <table:table-cell office:value-type="float" office:value="39.4" calcext:value-type="float">
            <text:p>39,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000000" calcext:value-type="float">
            <text:p>16 000 000 ₽</text:p>
          </table:table-cell>
          <table:table-cell office:value-type="float" office:value="406091" calcext:value-type="float">
            <text:p>406 09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93968697883663634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5"/>
          <table:table-cell office:value-type="float" office:value="39.4" calcext:value-type="float">
            <text:p>39,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500000" calcext:value-type="float">
            <text:p>13 500 000 ₽</text:p>
          </table:table-cell>
          <table:table-cell office:value-type="float" office:value="342640" calcext:value-type="float">
            <text:p>342 64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94716899512398787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5"/>
          <table:table-cell office:value-type="float" office:value="44.4" calcext:value-type="float">
            <text:p>44,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500000" calcext:value-type="float">
            <text:p>12 500 000 ₽</text:p>
          </table:table-cell>
          <table:table-cell office:value-type="float" office:value="281532" calcext:value-type="float">
            <text:p>281 53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41409960431077364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Митино</text:p>
          </table:table-cell>
          <table:table-cell office:value-type="string" calcext:value-type="string">
            <text:p>15 мин. пешком</text:p>
          </table:table-cell>
          <table:table-cell office:value-type="float" office:value="39" calcext:value-type="float">
            <text:p>39,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5450000" calcext:value-type="float">
            <text:p>15 450 000 ₽</text:p>
          </table:table-cell>
          <table:table-cell office:value-type="float" office:value="396154" calcext:value-type="float">
            <text:p>396 15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41409960431077364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Коммунарка</text:p>
          </table:table-cell>
          <table:table-cell office:value-type="string" calcext:value-type="string">
            <text:p>9 мин. пешком</text:p>
          </table:table-cell>
          <table:table-cell office:value-type="float" office:value="39.1" calcext:value-type="float">
            <text:p>39,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200000" calcext:value-type="float">
            <text:p>14 200 000 ₽</text:p>
          </table:table-cell>
          <table:table-cell office:value-type="float" office:value="363171" calcext:value-type="float">
            <text:p>363 17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679995451830903985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Шоссе Энтузиастов</text:p>
          </table:table-cell>
          <table:table-cell office:value-type="string" calcext:value-type="string">
            <text:p>13 мин. на транспорте</text:p>
          </table:table-cell>
          <table:table-cell office:value-type="float" office:value="41" calcext:value-type="float">
            <text:p>41,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500000" calcext:value-type="float">
            <text:p>15 500 000 ₽</text:p>
          </table:table-cell>
          <table:table-cell office:value-type="float" office:value="378049" calcext:value-type="float">
            <text:p>378 04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41409960519368747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Крылатское</text:p>
          </table:table-cell>
          <table:table-cell office:value-type="string" calcext:value-type="string">
            <text:p>5 мин. пешком</text:p>
          </table:table-cell>
          <table:table-cell office:value-type="float" office:value="37.7" calcext:value-type="float">
            <text:p>37,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500000" calcext:value-type="float">
            <text:p>15 500 000 ₽</text:p>
          </table:table-cell>
          <table:table-cell office:value-type="float" office:value="411141" calcext:value-type="float">
            <text:p>411 14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14212117442325209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елигерская</text:p>
          </table:table-cell>
          <table:table-cell office:value-type="string" calcext:value-type="string">
            <text:p>5 мин. пешком</text:p>
          </table:table-cell>
          <table:table-cell office:value-type="float" office:value="38.6" calcext:value-type="float">
            <text:p>38,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6300000" calcext:value-type="float">
            <text:p>16 300 000 ₽</text:p>
          </table:table-cell>
          <table:table-cell office:value-type="float" office:value="422280" calcext:value-type="float">
            <text:p>422 28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43843379082177294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агатинский Затон</text:p>
          </table:table-cell>
          <table:table-cell office:value-type="string" calcext:value-type="string">
            <text:p>3 мин. пешком</text:p>
          </table:table-cell>
          <table:table-cell office:value-type="float" office:value="37.8" calcext:value-type="float">
            <text:p>37,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900000" calcext:value-type="float">
            <text:p>17 900 000 ₽</text:p>
          </table:table-cell>
          <table:table-cell office:value-type="float" office:value="473545" calcext:value-type="float">
            <text:p>473 54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01784871342677324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гиреево</text:p>
          </table:table-cell>
          <table:table-cell office:value-type="string" calcext:value-type="string">
            <text:p>11 мин. пешком</text:p>
          </table:table-cell>
          <table:table-cell office:value-type="float" office:value="36.6" calcext:value-type="float">
            <text:p>36,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900000" calcext:value-type="float">
            <text:p>12 900 000 ₽</text:p>
          </table:table-cell>
          <table:table-cell office:value-type="float" office:value="352459" calcext:value-type="float">
            <text:p>352 45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17923588193272723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Курьяново</text:p>
          </table:table-cell>
          <table:table-cell office:value-type="string" calcext:value-type="string">
            <text:p>13 мин. пешком</text:p>
          </table:table-cell>
          <table:table-cell office:value-type="float" office:value="42" calcext:value-type="float">
            <text:p>42,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550000" calcext:value-type="float">
            <text:p>16 550 000 ₽</text:p>
          </table:table-cell>
          <table:table-cell office:value-type="float" office:value="394048" calcext:value-type="float">
            <text:p>394 04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237828029678243456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Улица Скобелевская</text:p>
          </table:table-cell>
          <table:table-cell office:value-type="string" calcext:value-type="string">
            <text:p>4 мин. пешком</text:p>
          </table:table-cell>
          <table:table-cell office:value-type="float" office:value="39.7" calcext:value-type="float">
            <text:p>39,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450000" calcext:value-type="float">
            <text:p>15 450 000 ₽</text:p>
          </table:table-cell>
          <table:table-cell office:value-type="float" office:value="389169" calcext:value-type="float">
            <text:p>389 16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113557987789831120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унинская аллея</text:p>
          </table:table-cell>
          <table:table-cell office:value-type="string" calcext:value-type="string">
            <text:p>21 мин. пешком</text:p>
          </table:table-cell>
          <table:table-cell office:value-type="float" office:value="41.5" calcext:value-type="float">
            <text:p>41,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2900000" calcext:value-type="float">
            <text:p>12 900 000 ₽</text:p>
          </table:table-cell>
          <table:table-cell office:value-type="float" office:value="310843" calcext:value-type="float">
            <text:p>310 84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96531728417227612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Первомайская</text:p>
          </table:table-cell>
          <table:table-cell office:value-type="string" calcext:value-type="string">
            <text:p>13 мин. на транспорте</text:p>
          </table:table-cell>
          <table:table-cell office:value-type="float" office:value="39.2" calcext:value-type="float">
            <text:p>39,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700000" calcext:value-type="float">
            <text:p>12 700 000 ₽</text:p>
          </table:table-cell>
          <table:table-cell office:value-type="float" office:value="323980" calcext:value-type="float">
            <text:p>323 98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94170012606620349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Медведково</text:p>
          </table:table-cell>
          <table:table-cell office:value-type="string" calcext:value-type="string">
            <text:p>6 мин. пешком</text:p>
          </table:table-cell>
          <table:table-cell office:value-type="float" office:value="35.1" calcext:value-type="float">
            <text:p>35,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800000" calcext:value-type="float">
            <text:p>13 800 000 ₽</text:p>
          </table:table-cell>
          <table:table-cell office:value-type="float" office:value="393162" calcext:value-type="float">
            <text:p>393 16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43843379254592720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трогино</text:p>
          </table:table-cell>
          <table:table-cell office:value-type="string" calcext:value-type="string">
            <text:p>13 мин. пешком</text:p>
          </table:table-cell>
          <table:table-cell office:value-type="float" office:value="39.8" calcext:value-type="float">
            <text:p>39,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000000" calcext:value-type="float">
            <text:p>20 000 000 ₽</text:p>
          </table:table-cell>
          <table:table-cell office:value-type="float" office:value="502513" calcext:value-type="float">
            <text:p>502 51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795283708344517098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Ольгино</text:p>
          </table:table-cell>
          <table:table-cell office:value-type="string" calcext:value-type="string">
            <text:p>24 мин. на транспорте</text:p>
          </table:table-cell>
          <table:table-cell office:value-type="float" office:value="41" calcext:value-type="float">
            <text:p>41,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700000" calcext:value-type="float">
            <text:p>10 700 000 ₽</text:p>
          </table:table-cell>
          <table:table-cell office:value-type="float" office:value="260976" calcext:value-type="float">
            <text:p>260 97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239691583643388337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Потапово</text:p>
          </table:table-cell>
          <table:table-cell office:value-type="string" calcext:value-type="string">
            <text:p>20 мин. пешком</text:p>
          </table:table-cell>
          <table:table-cell office:value-type="float" office:value="40" calcext:value-type="float">
            <text:p>40,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5500000" calcext:value-type="float">
            <text:p>15 500 000 ₽</text:p>
          </table:table-cell>
          <table:table-cell office:value-type="float" office:value="387500" calcext:value-type="float">
            <text:p>387 5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14212117628780341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Митино</text:p>
          </table:table-cell>
          <table:table-cell office:value-type="string" calcext:value-type="string">
            <text:p>4 мин. пешком</text:p>
          </table:table-cell>
          <table:table-cell office:value-type="float" office:value="37" calcext:value-type="float">
            <text:p>37,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000000" calcext:value-type="float">
            <text:p>16 000 000 ₽</text:p>
          </table:table-cell>
          <table:table-cell office:value-type="float" office:value="432432" calcext:value-type="float">
            <text:p>432 43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633358845248345062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Кучино</text:p>
          </table:table-cell>
          <table:table-cell office:value-type="string" calcext:value-type="string">
            <text:p>18 мин. на транспорте</text:p>
          </table:table-cell>
          <table:table-cell office:value-type="float" office:value="39" calcext:value-type="float">
            <text:p>39,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250000" calcext:value-type="float">
            <text:p>7 250 000 ₽</text:p>
          </table:table-cell>
          <table:table-cell office:value-type="float" office:value="185897" calcext:value-type="float">
            <text:p>185 89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41409960783587838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Тушинская</text:p>
          </table:table-cell>
          <table:table-cell office:value-type="string" calcext:value-type="string">
            <text:p>12 мин. пешком</text:p>
          </table:table-cell>
          <table:table-cell office:value-type="float" office:value="41.5" calcext:value-type="float">
            <text:p>41,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400000" calcext:value-type="float">
            <text:p>22 400 000 ₽</text:p>
          </table:table-cell>
          <table:table-cell office:value-type="float" office:value="539759" calcext:value-type="float">
            <text:p>539 75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41409960783587837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Южная</text:p>
          </table:table-cell>
          <table:table-cell office:value-type="string" calcext:value-type="string">
            <text:p>4 мин. пешком</text:p>
          </table:table-cell>
          <table:table-cell office:value-type="float" office:value="36" calcext:value-type="float">
            <text:p>36,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5800000" calcext:value-type="float">
            <text:p>15 800 000 ₽</text:p>
          </table:table-cell>
          <table:table-cell office:value-type="float" office:value="438889" calcext:value-type="float">
            <text:p>438 88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71409935308506571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Люблино</text:p>
          </table:table-cell>
          <table:table-cell office:value-type="string" calcext:value-type="string">
            <text:p>21 мин. пешком</text:p>
          </table:table-cell>
          <table:table-cell office:value-type="float" office:value="37.7" calcext:value-type="float">
            <text:p>37,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3100000" calcext:value-type="float">
            <text:p>13 100 000 ₽</text:p>
          </table:table-cell>
          <table:table-cell office:value-type="float" office:value="347480" calcext:value-type="float">
            <text:p>347 48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22777217669407532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абушкинская</text:p>
          </table:table-cell>
          <table:table-cell office:value-type="string" calcext:value-type="string">
            <text:p>12 мин. пешком</text:p>
          </table:table-cell>
          <table:table-cell office:value-type="float" office:value="37.5" calcext:value-type="float">
            <text:p>37,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5200000" calcext:value-type="float">
            <text:p>15 200 000 ₽</text:p>
          </table:table-cell>
          <table:table-cell office:value-type="float" office:value="405333" calcext:value-type="float">
            <text:p>405 33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22777217669407625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косино</text:p>
          </table:table-cell>
          <table:table-cell office:value-type="string" calcext:value-type="string">
            <text:p>1 мин. пешком</text:p>
          </table:table-cell>
          <table:table-cell office:value-type="float" office:value="39.2" calcext:value-type="float">
            <text:p>39,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4200000" calcext:value-type="float">
            <text:p>14 200 000 ₽</text:p>
          </table:table-cell>
          <table:table-cell office:value-type="float" office:value="362245" calcext:value-type="float">
            <text:p>362 24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14337691780413490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аларьево</text:p>
          </table:table-cell>
          <table:table-cell office:value-type="string" calcext:value-type="string">
            <text:p>21 мин. пешком</text:p>
          </table:table-cell>
          <table:table-cell office:value-type="float" office:value="36.3" calcext:value-type="float">
            <text:p>36,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8800000" calcext:value-type="float">
            <text:p>18 800 000 ₽</text:p>
          </table:table-cell>
          <table:table-cell office:value-type="float" office:value="517906" calcext:value-type="float">
            <text:p>517 90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197135239022832365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Грачёвская</text:p>
          </table:table-cell>
          <table:table-cell office:value-type="string" calcext:value-type="string">
            <text:p>4 мин. пешком</text:p>
          </table:table-cell>
          <table:table-cell office:value-type="float" office:value="42" calcext:value-type="float">
            <text:p>42,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6850000" calcext:value-type="float">
            <text:p>16 850 000 ₽</text:p>
          </table:table-cell>
          <table:table-cell office:value-type="float" office:value="401190" calcext:value-type="float">
            <text:p>401 19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674352051657952870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отанический сад</text:p>
          </table:table-cell>
          <table:table-cell office:value-type="string" calcext:value-type="string">
            <text:p>15 мин. пешком</text:p>
          </table:table-cell>
          <table:table-cell office:value-type="float" office:value="36.4" calcext:value-type="float">
            <text:p>36,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6800000" calcext:value-type="float">
            <text:p>16 800 000 ₽</text:p>
          </table:table-cell>
          <table:table-cell office:value-type="float" office:value="461538" calcext:value-type="float">
            <text:p>461 53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94716898968072242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аларьево</text:p>
          </table:table-cell>
          <table:table-cell office:value-type="string" calcext:value-type="string">
            <text:p>21 мин. пешком</text:p>
          </table:table-cell>
          <table:table-cell office:value-type="float" office:value="36" calcext:value-type="float">
            <text:p>36,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8800000" calcext:value-type="float">
            <text:p>18 800 000 ₽</text:p>
          </table:table-cell>
          <table:table-cell office:value-type="float" office:value="522222" calcext:value-type="float">
            <text:p>522 22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740429048748811902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Юго-Западная</text:p>
          </table:table-cell>
          <table:table-cell office:value-type="string" calcext:value-type="string">
            <text:p>10 мин. пешком</text:p>
          </table:table-cell>
          <table:table-cell office:value-type="float" office:value="36.4" calcext:value-type="float">
            <text:p>36,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9300000" calcext:value-type="float">
            <text:p>19 300 000 ₽</text:p>
          </table:table-cell>
          <table:table-cell office:value-type="float" office:value="530220" calcext:value-type="float">
            <text:p>530 22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1103316196821432321/</text:p>
          </table:table-cell>
          <table:table-cell table:style-name="Default" table:number-columns-repeated="16370"/>
        </table:table-row>
        <table:table-row table:style-name="ro3">
          <table:table-cell table:style-name="ce12" office:value-type="string" calcext:value-type="string">
            <text:p>Яндекс Недвижимость</text:p>
          </table:table-cell>
          <table:table-cell table:style-name="ce12" table:number-columns-repeated="3"/>
          <table:table-cell table:style-name="ce12" office:value-type="string" calcext:value-type="string">
            <text:p>Кантемировская</text:p>
          </table:table-cell>
          <table:table-cell table:style-name="ce12" office:value-type="string" calcext:value-type="string">
            <text:p>2 мин. пешком</text:p>
          </table:table-cell>
          <table:table-cell table:style-name="ce23" office:value-type="float" office:value="41.2" calcext:value-type="float">
            <text:p>41,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0" calcext:value-type="float">
            <text:p>30</text:p>
          </table:table-cell>
          <table:table-cell table:style-name="ce17" office:value-type="float" office:value="18000000" calcext:value-type="float">
            <text:p>18 000 000 ₽</text:p>
          </table:table-cell>
          <table:table-cell table:style-name="ce17" office:value-type="float" office:value="436893" calcext:value-type="float">
            <text:p>436 893 ₽</text:p>
          </table:table-cell>
          <table:table-cell table:style-name="ce15" office:value-type="float" office:value="1" calcext:value-type="float">
            <text:p>1</text:p>
          </table:table-cell>
          <table:table-cell table:style-name="ce12"/>
          <table:table-cell table:style-name="ce19" office:value-type="string" calcext:value-type="string">
            <text:p>https://realty.yandex.ru/offer/5206280206506134083/</text:p>
          </table:table-cell>
          <table:table-cell table:style-name="Default" table:number-columns-repeated="16370"/>
        </table:table-row>
      </table:table>
      <table:table table:name="Москва новостройки" table:style-name="ta7">
        <table:table-column table:style-name="co9" table:default-cell-style-name="ce11"/>
        <table:table-column table:style-name="co5" table:default-cell-style-name="ce11"/>
        <table:table-column table:style-name="co10" table:default-cell-style-name="ce11"/>
        <table:table-column table:style-name="co1" table:default-cell-style-name="ce11"/>
        <table:table-column table:style-name="co2" table:default-cell-style-name="ce11"/>
        <table:table-column table:style-name="co10" table:default-cell-style-name="ce11"/>
        <table:table-column table:style-name="co11" table:default-cell-style-name="ce22"/>
        <table:table-column table:style-name="co12" table:default-cell-style-name="ce24"/>
        <table:table-column table:style-name="co11" table:default-cell-style-name="ce24"/>
        <table:table-column table:style-name="co5" table:default-cell-style-name="ce16"/>
        <table:table-column table:style-name="co13" table:default-cell-style-name="ce16"/>
        <table:table-column table:style-name="co12" table:default-cell-style-name="ce14"/>
        <table:table-column table:style-name="co14" table:default-cell-style-name="ce11"/>
        <table:table-column table:style-name="co15" table:default-cell-style-name="ce18"/>
        <table:table-column table:style-name="co4" table:number-columns-repeated="16370"/>
        <table:table-row table:style-name="ro1">
          <table:table-cell table:style-name="ce1" office:value-type="string" calcext:value-type="string">
            <text:p>Москва — новостройки</text:p>
          </table:table-cell>
          <table:table-cell table:style-name="ce5" table:number-columns-repeated="13"/>
          <table:table-cell table:style-name="Default" table:number-columns-repeated="16370"/>
        </table:table-row>
        <table:table-row table:style-name="ro2">
          <table:table-cell table:style-name="ce2" office:value-type="string" calcext:value-type="string">
            <text:p>236 уникальных предложений после межплощадочной дедупликации.</text:p>
          </table:table-cell>
          <table:table-cell table:style-name="ce2" table:number-columns-repeated="13"/>
          <table:table-cell table:style-name="Default" table:number-columns-repeated="16370"/>
        </table:table-row>
        <table:table-row table:style-name="ro3">
          <table:table-cell table:style-name="Default" table:number-columns-repeated="16384"/>
        </table:table-row>
        <table:table-row table:style-name="ro3">
          <table:table-cell table:style-name="ce10" office:value-type="string" calcext:value-type="string">
            <text:p>Источник</text:p>
          </table:table-cell>
          <table:table-cell table:style-name="ce13" office:value-type="string" calcext:value-type="string">
            <text:p>Округ</text:p>
          </table:table-cell>
          <table:table-cell table:style-name="ce13" office:value-type="string" calcext:value-type="string">
            <text:p>Район</text:p>
          </table:table-cell>
          <table:table-cell table:style-name="ce13" office:value-type="string" calcext:value-type="string">
            <text:p>Адрес / ЖК</text:p>
          </table:table-cell>
          <table:table-cell table:style-name="ce13" office:value-type="string" calcext:value-type="string">
            <text:p>Метро</text:p>
          </table:table-cell>
          <table:table-cell table:style-name="ce13" office:value-type="string" calcext:value-type="string">
            <text:p>До метро</text:p>
          </table:table-cell>
          <table:table-cell table:style-name="ce13" office:value-type="string" calcext:value-type="string">
            <text:p>Площадь</text:p>
          </table:table-cell>
          <table:table-cell table:style-name="ce13" office:value-type="string" calcext:value-type="string">
            <text:p>Этаж</text:p>
          </table:table-cell>
          <table:table-cell table:style-name="ce13" office:value-type="string" calcext:value-type="string">
            <text:p>Этажность</text:p>
          </table:table-cell>
          <table:table-cell table:style-name="ce13" office:value-type="string" calcext:value-type="string">
            <text:p>Цена</text:p>
          </table:table-cell>
          <table:table-cell table:style-name="ce13" office:value-type="string" calcext:value-type="string">
            <text:p>₽/м²</text:p>
          </table:table-cell>
          <table:table-cell table:style-name="ce13" office:value-type="string" calcext:value-type="string">
            <text:p>Дублей</text:p>
          </table:table-cell>
          <table:table-cell table:style-name="ce13" office:value-type="string" calcext:value-type="string">
            <text:p>Флаг</text:p>
          </table:table-cell>
          <table:table-cell table:style-name="ce13" office:value-type="string" calcext:value-type="string">
            <text:p>URL(ы)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Даниловский</text:p>
          </table:table-cell>
          <table:table-cell office:value-type="string" calcext:value-type="string">
            <text:p>Москва, ЮАО, р-н Даниловский, м. Автозаводская, улица Виктора Маслова, 2 / ЖК «Квартал Foriver (RiverSky)»</text:p>
          </table:table-cell>
          <table:table-cell office:value-type="string" calcext:value-type="string">
            <text:p>Автозаводская</text:p>
          </table:table-cell>
          <table:table-cell office:value-type="string" calcext:value-type="string">
            <text:p>20 минут пешком</text:p>
          </table:table-cell>
          <table:table-cell office:value-type="float" office:value="45" calcext:value-type="float">
            <text:p>45,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650000" calcext:value-type="float">
            <text:p>34 650 000 ₽</text:p>
          </table:table-cell>
          <table:table-cell office:value-type="float" office:value="770000" calcext:value-type="float">
            <text:p>770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4119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ТАО (Троицкий)</text:p>
          </table:table-cell>
          <table:table-cell/>
          <table:table-cell office:value-type="string" calcext:value-type="string">
            <text:p>Москва, ТАО (Троицкий), м. Троицк, д. Раево, улица Ирландская, 4к2 / ЖК «Ирландская ул., д. 4, к. 1, 2»</text:p>
          </table:table-cell>
          <table:table-cell office:value-type="string" calcext:value-type="string">
            <text:p>Троицк</text:p>
          </table:table-cell>
          <table:table-cell office:value-type="string" calcext:value-type="string">
            <text:p>19 минут на транспорте</text:p>
          </table:table-cell>
          <table:table-cell office:value-type="float" office:value="37.9" calcext:value-type="float">
            <text:p>37,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141083" calcext:value-type="float">
            <text:p>7 141 083 ₽</text:p>
          </table:table-cell>
          <table:table-cell office:value-type="float" office:value="188419" calcext:value-type="float">
            <text:p>188 41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393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Саларьево, Саларьево Парк ЖК, 69.2 / ЖК «Саларьево парк»</text:p>
          </table:table-cell>
          <table:table-cell office:value-type="string" calcext:value-type="string">
            <text:p>Саларьево</text:p>
          </table:table-cell>
          <table:table-cell office:value-type="string" calcext:value-type="string">
            <text:p>20 минут пешком</text:p>
          </table:table-cell>
          <table:table-cell office:value-type="float" office:value="40.2" calcext:value-type="float">
            <text:p>40,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6819680" calcext:value-type="float">
            <text:p>16 819 680 ₽</text:p>
          </table:table-cell>
          <table:table-cell office:value-type="float" office:value="418400" calcext:value-type="float">
            <text:p>418 4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378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Саларьево, Саларьево Парк ЖК, 82.7 / ЖК «Саларьево парк»</text:p>
          </table:table-cell>
          <table:table-cell office:value-type="string" calcext:value-type="string">
            <text:p>Саларьево</text:p>
          </table:table-cell>
          <table:table-cell office:value-type="string" calcext:value-type="string">
            <text:p>6 минут пешком</text:p>
          </table:table-cell>
          <table:table-cell office:value-type="float" office:value="37.1" calcext:value-type="float">
            <text:p>37,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934140" calcext:value-type="float">
            <text:p>17 934 140 ₽</text:p>
          </table:table-cell>
          <table:table-cell office:value-type="float" office:value="483400" calcext:value-type="float">
            <text:p>483 4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377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Саларьево, Саларьево Парк ЖК, 74.9 / ЖК «Саларьево парк»</text:p>
          </table:table-cell>
          <table:table-cell office:value-type="string" calcext:value-type="string">
            <text:p>Саларьево</text:p>
          </table:table-cell>
          <table:table-cell office:value-type="string" calcext:value-type="string">
            <text:p>6 минут на транспорте</text:p>
          </table:table-cell>
          <table:table-cell office:value-type="float" office:value="35.2" calcext:value-type="float">
            <text:p>35,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153280" calcext:value-type="float">
            <text:p>16 153 280 ₽</text:p>
          </table:table-cell>
          <table:table-cell office:value-type="float" office:value="458900" calcext:value-type="float">
            <text:p>458 9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62377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Даниловский</text:p>
          </table:table-cell>
          <table:table-cell office:value-type="string" calcext:value-type="string">
            <text:p>Москва, ЮАО, р-н Даниловский, м. Павелецкая, Пейв ЖК / ЖК «ПЕЙВ»</text:p>
          </table:table-cell>
          <table:table-cell office:value-type="string" calcext:value-type="string">
            <text:p>Павелецкая</text:p>
          </table:table-cell>
          <table:table-cell office:value-type="string" calcext:value-type="string">
            <text:p>6 минут на транспорте</text:p>
          </table:table-cell>
          <table:table-cell office:value-type="float" office:value="44.3" calcext:value-type="float">
            <text:p>44,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365704" calcext:value-type="float">
            <text:p>27 365 704 ₽</text:p>
          </table:table-cell>
          <table:table-cell office:value-type="float" office:value="617736" calcext:value-type="float">
            <text:p>617 73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8900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ЗАО</text:p>
          </table:table-cell>
          <table:table-cell office:value-type="string" calcext:value-type="string">
            <text:p>Обручевский</text:p>
          </table:table-cell>
          <table:table-cell office:value-type="string" calcext:value-type="string">
            <text:p>Москва, ЮЗАО, р-н Обручевский, м. Калужская, улица Обручева, 27К2С1 / ЖК «ТАТУМ»</text:p>
          </table:table-cell>
          <table:table-cell office:value-type="string" calcext:value-type="string">
            <text:p>Калужская</text:p>
          </table:table-cell>
          <table:table-cell office:value-type="string" calcext:value-type="string">
            <text:p>4 минуты пешком</text:p>
          </table:table-cell>
          <table:table-cell office:value-type="float" office:value="36.5" calcext:value-type="float">
            <text:p>36,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5779950" calcext:value-type="float">
            <text:p>25 779 950 ₽</text:p>
          </table:table-cell>
          <table:table-cell office:value-type="float" office:value="706300" calcext:value-type="float">
            <text:p>706 3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7625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Потапово, Бунинская Набережная ЖК, 2.6/1.1 / ЖК «Бунинская набережная»</text:p>
          </table:table-cell>
          <table:table-cell office:value-type="string" calcext:value-type="string">
            <text:p>Потапово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43.3" calcext:value-type="float">
            <text:p>43,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311340" calcext:value-type="float">
            <text:p>17 311 340 ₽</text:p>
          </table:table-cell>
          <table:table-cell office:value-type="float" office:value="399800" calcext:value-type="float">
            <text:p>399 8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7619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Нижегородский</text:p>
          </table:table-cell>
          <table:table-cell office:value-type="string" calcext:value-type="string">
            <text:p>Москва, ЮВАО, р-н Нижегородский, м. Андроновка, Басовская улица, 16С3 / ЖК «Бестселлер»</text:p>
          </table:table-cell>
          <table:table-cell office:value-type="string" calcext:value-type="string">
            <text:p>Андроновка</text:p>
          </table:table-cell>
          <table:table-cell office:value-type="string" calcext:value-type="string">
            <text:p>16 минут пешком</text:p>
          </table:table-cell>
          <table:table-cell office:value-type="float" office:value="44.5" calcext:value-type="float">
            <text:p>44,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838207" calcext:value-type="float">
            <text:p>21 838 207 ₽</text:p>
          </table:table-cell>
          <table:table-cell office:value-type="float" office:value="490746" calcext:value-type="float">
            <text:p>490 74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5928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Хорошево-Мневники</text:p>
          </table:table-cell>
          <table:table-cell office:value-type="string" calcext:value-type="string">
            <text:p>Москва, СЗАО, р-н Хорошево-Мневники, м. Мнёвники, улица Нижние Мневники, 62Бк1 / ЖК «Остров»</text:p>
          </table:table-cell>
          <table:table-cell office:value-type="string" calcext:value-type="string">
            <text:p>Терехово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42.2" calcext:value-type="float">
            <text:p>42,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560256" calcext:value-type="float">
            <text:p>29 560 256 ₽</text:p>
          </table:table-cell>
          <table:table-cell office:value-type="float" office:value="700480" calcext:value-type="float">
            <text:p>700 48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3393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Хорошево-Мневники</text:p>
          </table:table-cell>
          <table:table-cell office:value-type="string" calcext:value-type="string">
            <text:p>Москва, СЗАО, р-н Хорошево-Мневники, м. Терехово , Остров ЖК, 7-й кв-л / ЖК «Остров»</text:p>
          </table:table-cell>
          <table:table-cell office:value-type="string" calcext:value-type="string">
            <text:p>Терехово</text:p>
          </table:table-cell>
          <table:table-cell office:value-type="string" calcext:value-type="string">
            <text:p>6 минут на транспорте</text:p>
          </table:table-cell>
          <table:table-cell office:value-type="float" office:value="44" calcext:value-type="float">
            <text:p>44,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9920320" calcext:value-type="float">
            <text:p>39 920 320 ₽</text:p>
          </table:table-cell>
          <table:table-cell office:value-type="float" office:value="907280" calcext:value-type="float">
            <text:p>907 28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3389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Даниловский</text:p>
          </table:table-cell>
          <table:table-cell office:value-type="string" calcext:value-type="string">
            <text:p>Москва, ЮАО, р-н Даниловский, м. Павелецкая, Пейв ЖК / ЖК «ПЕЙВ»</text:p>
          </table:table-cell>
          <table:table-cell office:value-type="string" calcext:value-type="string">
            <text:p>Павелецкая</text:p>
          </table:table-cell>
          <table:table-cell office:value-type="string" calcext:value-type="string">
            <text:p>6 минут на транспорте</text:p>
          </table:table-cell>
          <table:table-cell office:value-type="float" office:value="41.2" calcext:value-type="float">
            <text:p>41,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5236153" calcext:value-type="float">
            <text:p>25 236 153 ₽</text:p>
          </table:table-cell>
          <table:table-cell office:value-type="float" office:value="612528" calcext:value-type="float">
            <text:p>612 52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3249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ЗАО</text:p>
          </table:table-cell>
          <table:table-cell office:value-type="string" calcext:value-type="string">
            <text:p>Обручевский</text:p>
          </table:table-cell>
          <table:table-cell office:value-type="string" calcext:value-type="string">
            <text:p>Москва, ЮЗАО, р-н Обручевский, м. Калужская, улица Обручева, 27К2С1 / ЖК «ТАТУМ»</text:p>
          </table:table-cell>
          <table:table-cell office:value-type="string" calcext:value-type="string">
            <text:p>Калужская</text:p>
          </table:table-cell>
          <table:table-cell office:value-type="string" calcext:value-type="string">
            <text:p>4 минуты пешком</text:p>
          </table:table-cell>
          <table:table-cell office:value-type="float" office:value="43.3" calcext:value-type="float">
            <text:p>43,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846920" calcext:value-type="float">
            <text:p>30 846 920 ₽</text:p>
          </table:table-cell>
          <table:table-cell office:value-type="float" office:value="712400" calcext:value-type="float">
            <text:p>712 4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3240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Можайский</text:p>
          </table:table-cell>
          <table:table-cell office:value-type="string" calcext:value-type="string">
            <text:p>Москва, ЗАО, р-н Можайский, м. Давыдково, Родина Парк ЖК, к5 / ЖК «Родина Парк»</text:p>
          </table:table-cell>
          <table:table-cell office:value-type="string" calcext:value-type="string">
            <text:p>Давыдково</text:p>
          </table:table-cell>
          <table:table-cell office:value-type="string" calcext:value-type="string">
            <text:p>13 минут пешком</text:p>
          </table:table-cell>
          <table:table-cell office:value-type="float" office:value="38.5" calcext:value-type="float">
            <text:p>38,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9286809" calcext:value-type="float">
            <text:p>29 286 809 ₽</text:p>
          </table:table-cell>
          <table:table-cell office:value-type="float" office:value="760696" calcext:value-type="float">
            <text:p>760 69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725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Можайский</text:p>
          </table:table-cell>
          <table:table-cell office:value-type="string" calcext:value-type="string">
            <text:p>Москва, ЗАО, р-н Можайский, м. Давыдково, Родина Парк ЖК, к5 / ЖК «Родина Парк»</text:p>
          </table:table-cell>
          <table:table-cell office:value-type="string" calcext:value-type="string">
            <text:p>Давыдково</text:p>
          </table:table-cell>
          <table:table-cell office:value-type="string" calcext:value-type="string">
            <text:p>13 минут пешком</text:p>
          </table:table-cell>
          <table:table-cell office:value-type="float" office:value="38.4" calcext:value-type="float">
            <text:p>38,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8563835" calcext:value-type="float">
            <text:p>28 563 835 ₽</text:p>
          </table:table-cell>
          <table:table-cell office:value-type="float" office:value="743850" calcext:value-type="float">
            <text:p>743 85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725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Кедровая, № 61 кв-л, 18 / ЖК «Новые Ватутинки. Квартал у реки»</text:p>
          </table:table-cell>
          <table:table-cell office:value-type="string" calcext:value-type="string">
            <text:p>Ольховая</text:p>
          </table:table-cell>
          <table:table-cell office:value-type="string" calcext:value-type="string">
            <text:p>20 минут на транспорте</text:p>
          </table:table-cell>
          <table:table-cell office:value-type="float" office:value="35.8" calcext:value-type="float">
            <text:p>35,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110000" calcext:value-type="float">
            <text:p>13 110 000 ₽</text:p>
          </table:table-cell>
          <table:table-cell office:value-type="float" office:value="366201" calcext:value-type="float">
            <text:p>366 20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528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Хорошевский</text:p>
          </table:table-cell>
          <table:table-cell office:value-type="string" calcext:value-type="string">
            <text:p>Москва, САО, р-н Хорошевский, м. Хорошёвская, Сезар Сити ЖК / ЖК «Сезар Сити»</text:p>
          </table:table-cell>
          <table:table-cell office:value-type="string" calcext:value-type="string">
            <text:p>Хорошёвская</text:p>
          </table:table-cell>
          <table:table-cell office:value-type="string" calcext:value-type="string">
            <text:p>15 минут пешком</text:p>
          </table:table-cell>
          <table:table-cell office:value-type="float" office:value="40.2" calcext:value-type="float">
            <text:p>40,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2190400" calcext:value-type="float">
            <text:p>22 190 400 ₽</text:p>
          </table:table-cell>
          <table:table-cell office:value-type="float" office:value="552000" calcext:value-type="float">
            <text:p>552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450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Хорошевский</text:p>
          </table:table-cell>
          <table:table-cell office:value-type="string" calcext:value-type="string">
            <text:p>Москва, САО, р-н Хорошевский, м. Хорошёвская, Сезар Сити ЖК / ЖК «Сезар Сити»</text:p>
          </table:table-cell>
          <table:table-cell office:value-type="string" calcext:value-type="string">
            <text:p>Хорошёвская</text:p>
          </table:table-cell>
          <table:table-cell office:value-type="string" calcext:value-type="string">
            <text:p>15 минут пешком</text:p>
          </table:table-cell>
          <table:table-cell office:value-type="float" office:value="41.42" calcext:value-type="float">
            <text:p>41,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2035440" calcext:value-type="float">
            <text:p>22 035 440 ₽</text:p>
          </table:table-cell>
          <table:table-cell office:value-type="float" office:value="532000" calcext:value-type="float">
            <text:p>532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450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Хорошевский</text:p>
          </table:table-cell>
          <table:table-cell office:value-type="string" calcext:value-type="string">
            <text:p>Москва, САО, р-н Хорошевский, м. Хорошёвская, Сезар Сити ЖК, к2 / ЖК «Сезар Сити»</text:p>
          </table:table-cell>
          <table:table-cell office:value-type="string" calcext:value-type="string">
            <text:p>Хорошёвская</text:p>
          </table:table-cell>
          <table:table-cell office:value-type="string" calcext:value-type="string">
            <text:p>15 минут пешком</text:p>
          </table:table-cell>
          <table:table-cell office:value-type="float" office:value="40.68" calcext:value-type="float">
            <text:p>40,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050016" calcext:value-type="float">
            <text:p>24 050 016 ₽</text:p>
          </table:table-cell>
          <table:table-cell office:value-type="float" office:value="591200" calcext:value-type="float">
            <text:p>591 2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440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Хорошевский</text:p>
          </table:table-cell>
          <table:table-cell office:value-type="string" calcext:value-type="string">
            <text:p>Москва, САО, р-н Хорошевский, м. Хорошёвская, Сезар Сити ЖК, к2 / ЖК «Сезар Сити»</text:p>
          </table:table-cell>
          <table:table-cell office:value-type="string" calcext:value-type="string">
            <text:p>Хорошёвская</text:p>
          </table:table-cell>
          <table:table-cell office:value-type="string" calcext:value-type="string">
            <text:p>17 минут пешком</text:p>
          </table:table-cell>
          <table:table-cell office:value-type="float" office:value="42.15" calcext:value-type="float">
            <text:p>42,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4952800" calcext:value-type="float">
            <text:p>24 952 800 ₽</text:p>
          </table:table-cell>
          <table:table-cell office:value-type="float" office:value="592000" calcext:value-type="float">
            <text:p>592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412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Хорошевский</text:p>
          </table:table-cell>
          <table:table-cell office:value-type="string" calcext:value-type="string">
            <text:p>Москва, САО, р-н Хорошевский, м. Хорошёвская, Сезар Сити ЖК, к1 / ЖК «Сезар Сити»</text:p>
          </table:table-cell>
          <table:table-cell office:value-type="string" calcext:value-type="string">
            <text:p>Хорошёвская</text:p>
          </table:table-cell>
          <table:table-cell office:value-type="string" calcext:value-type="string">
            <text:p>15 минут пешком</text:p>
          </table:table-cell>
          <table:table-cell office:value-type="float" office:value="41.21" calcext:value-type="float">
            <text:p>41,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407280" calcext:value-type="float">
            <text:p>23 407 280 ₽</text:p>
          </table:table-cell>
          <table:table-cell office:value-type="float" office:value="568000" calcext:value-type="float">
            <text:p>568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378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Кунцево</text:p>
          </table:table-cell>
          <table:table-cell office:value-type="string" calcext:value-type="string">
            <text:p>Москва, ЗАО, р-н Кунцево, м. Кунцевская, 48-й кв-л, Среда на Кутузовском ЖК, к4.1 / ЖК «ИНДИВО»</text:p>
          </table:table-cell>
          <table:table-cell office:value-type="string" calcext:value-type="string">
            <text:p>Кунцевская</text:p>
          </table:table-cell>
          <table:table-cell office:value-type="string" calcext:value-type="string">
            <text:p>13 минут пешком</text:p>
          </table:table-cell>
          <table:table-cell office:value-type="float" office:value="40.47" calcext:value-type="float">
            <text:p>40,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8381611" calcext:value-type="float">
            <text:p>28 381 611 ₽</text:p>
          </table:table-cell>
          <table:table-cell office:value-type="float" office:value="701300" calcext:value-type="float">
            <text:p>701 3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091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Аминьевская, Очаково мкр, Среда на Лобачевского ЖК, к5.71 / ЖК «НАТИВ»</text:p>
          </table:table-cell>
          <table:table-cell office:value-type="string" calcext:value-type="string">
            <text:p>Аминьевская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35.8" calcext:value-type="float">
            <text:p>35,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507460" calcext:value-type="float">
            <text:p>22 507 460 ₽</text:p>
          </table:table-cell>
          <table:table-cell office:value-type="float" office:value="628700" calcext:value-type="float">
            <text:p>628 7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050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Давыдково, Очаково мкр, Среда на Лобачевского ЖК, к5.1 / ЖК «НАТИВ»</text:p>
          </table:table-cell>
          <table:table-cell office:value-type="string" calcext:value-type="string">
            <text:p>Аминьевская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39.2" calcext:value-type="float">
            <text:p>39,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7538000" calcext:value-type="float">
            <text:p>27 538 000 ₽</text:p>
          </table:table-cell>
          <table:table-cell office:value-type="float" office:value="702500" calcext:value-type="float">
            <text:p>702 5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048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Давыдково, Очаково мкр, Среда на Лобачевского ЖК, к5.1 / ЖК «НАТИВ»</text:p>
          </table:table-cell>
          <table:table-cell office:value-type="string" calcext:value-type="string">
            <text:p>Аминьевская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35.3" calcext:value-type="float">
            <text:p>35,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270260" calcext:value-type="float">
            <text:p>26 270 260 ₽</text:p>
          </table:table-cell>
          <table:table-cell office:value-type="float" office:value="744200" calcext:value-type="float">
            <text:p>744 2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048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Давыдково, Очаково мкр, Среда на Лобачевского ЖК, к5.1 / ЖК «НАТИВ»</text:p>
          </table:table-cell>
          <table:table-cell office:value-type="string" calcext:value-type="string">
            <text:p>Аминьевская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36.4" calcext:value-type="float">
            <text:p>36,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526157" calcext:value-type="float">
            <text:p>23 526 157 ₽</text:p>
          </table:table-cell>
          <table:table-cell office:value-type="float" office:value="646323" calcext:value-type="float">
            <text:p>646 32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048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Давыдково, Очаково мкр, Среда на Лобачевского ЖК, к5.2 / ЖК «НАТИВ»</text:p>
          </table:table-cell>
          <table:table-cell office:value-type="string" calcext:value-type="string">
            <text:p>Аминьевская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35.3" calcext:value-type="float">
            <text:p>35,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934910" calcext:value-type="float">
            <text:p>25 934 910 ₽</text:p>
          </table:table-cell>
          <table:table-cell office:value-type="float" office:value="734700" calcext:value-type="float">
            <text:p>734 7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047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Давыдково, Очаково мкр, Среда на Лобачевского ЖК, к5.2 / ЖК «НАТИВ»</text:p>
          </table:table-cell>
          <table:table-cell office:value-type="string" calcext:value-type="string">
            <text:p>Аминьевская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39.2" calcext:value-type="float">
            <text:p>39,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9066800" calcext:value-type="float">
            <text:p>29 066 800 ₽</text:p>
          </table:table-cell>
          <table:table-cell office:value-type="float" office:value="741500" calcext:value-type="float">
            <text:p>741 5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047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Давыдково, Очаково мкр, Среда на Лобачевского ЖК, к5.6 / ЖК «НАТИВ»</text:p>
          </table:table-cell>
          <table:table-cell office:value-type="string" calcext:value-type="string">
            <text:p>Аминьевская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44.1" calcext:value-type="float">
            <text:p>44,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7527220" calcext:value-type="float">
            <text:p>27 527 220 ₽</text:p>
          </table:table-cell>
          <table:table-cell office:value-type="float" office:value="624200" calcext:value-type="float">
            <text:p>624 2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046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Давыдково, Очаково мкр, Среда на Лобачевского ЖК, к5.4 / ЖК «НАТИВ»</text:p>
          </table:table-cell>
          <table:table-cell office:value-type="string" calcext:value-type="string">
            <text:p>Аминьевская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35.4" calcext:value-type="float">
            <text:p>35,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5470300" calcext:value-type="float">
            <text:p>25 470 300 ₽</text:p>
          </table:table-cell>
          <table:table-cell office:value-type="float" office:value="719500" calcext:value-type="float">
            <text:p>719 5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045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Давыдково, Очаково мкр, Среда на Лобачевского ЖК, к5.4 / ЖК «НАТИВ»</text:p>
          </table:table-cell>
          <table:table-cell office:value-type="string" calcext:value-type="string">
            <text:p>Аминьевская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41.6" calcext:value-type="float">
            <text:p>41,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8225600" calcext:value-type="float">
            <text:p>28 225 600 ₽</text:p>
          </table:table-cell>
          <table:table-cell office:value-type="float" office:value="678500" calcext:value-type="float">
            <text:p>678 5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043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Давыдково, Очаково мкр, Среда на Лобачевского ЖК, к5.4 / ЖК «НАТИВ»</text:p>
          </table:table-cell>
          <table:table-cell office:value-type="string" calcext:value-type="string">
            <text:p>Аминьевская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38.8" calcext:value-type="float">
            <text:p>38,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5922280" calcext:value-type="float">
            <text:p>25 922 280 ₽</text:p>
          </table:table-cell>
          <table:table-cell office:value-type="float" office:value="668100" calcext:value-type="float">
            <text:p>668 1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042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Аминьевская, Очаково мкр, Среда на Лобачевского ЖК, к5.3 / ЖК «НАТИВ»</text:p>
          </table:table-cell>
          <table:table-cell office:value-type="string" calcext:value-type="string">
            <text:p>Аминьевская</text:p>
          </table:table-cell>
          <table:table-cell office:value-type="string" calcext:value-type="string">
            <text:p>6 минут на транспорте</text:p>
          </table:table-cell>
          <table:table-cell office:value-type="float" office:value="39.2" calcext:value-type="float">
            <text:p>39,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7902560" calcext:value-type="float">
            <text:p>27 902 560 ₽</text:p>
          </table:table-cell>
          <table:table-cell office:value-type="float" office:value="711800" calcext:value-type="float">
            <text:p>711 8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042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Давыдково, Очаково мкр, Среда на Лобачевского ЖК, к5.5 / ЖК «НАТИВ»</text:p>
          </table:table-cell>
          <table:table-cell office:value-type="string" calcext:value-type="string">
            <text:p>Аминьевская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38.4" calcext:value-type="float">
            <text:p>38,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4384000" calcext:value-type="float">
            <text:p>24 384 000 ₽</text:p>
          </table:table-cell>
          <table:table-cell office:value-type="float" office:value="635000" calcext:value-type="float">
            <text:p>635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2039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Тимирязевский</text:p>
          </table:table-cell>
          <table:table-cell office:value-type="string" calcext:value-type="string">
            <text:p>Москва, САО, р-н Тимирязевский, м. Тимирязевская, Тимирязевская улица, 26 / ЖК «26 Парквью»</text:p>
          </table:table-cell>
          <table:table-cell office:value-type="string" calcext:value-type="string">
            <text:p>Тимирязевская</text:p>
          </table:table-cell>
          <table:table-cell office:value-type="string" calcext:value-type="string">
            <text:p>11 минут пешком</text:p>
          </table:table-cell>
          <table:table-cell office:value-type="float" office:value="42.33" calcext:value-type="float">
            <text:p>42,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012525" calcext:value-type="float">
            <text:p>42 012 525 ₽</text:p>
          </table:table-cell>
          <table:table-cell office:value-type="float" office:value="992500" calcext:value-type="float">
            <text:p>992 5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1952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Тимирязевский</text:p>
          </table:table-cell>
          <table:table-cell office:value-type="string" calcext:value-type="string">
            <text:p>Москва, САО, р-н Тимирязевский, м. Тимирязевская, Тимирязевская улица, 26 / ЖК «26 Парквью»</text:p>
          </table:table-cell>
          <table:table-cell office:value-type="string" calcext:value-type="string">
            <text:p>Тимирязевская</text:p>
          </table:table-cell>
          <table:table-cell office:value-type="string" calcext:value-type="string">
            <text:p>11 минут пешком</text:p>
          </table:table-cell>
          <table:table-cell office:value-type="float" office:value="39.38" calcext:value-type="float">
            <text:p>39,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1577404" calcext:value-type="float">
            <text:p>41 577 404 ₽</text:p>
          </table:table-cell>
          <table:table-cell office:value-type="float" office:value="1055800" calcext:value-type="float">
            <text:p>1 055 8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1951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Тимирязевский</text:p>
          </table:table-cell>
          <table:table-cell office:value-type="string" calcext:value-type="string">
            <text:p>Москва, САО, р-н Тимирязевский, м. Тимирязевская, Тимирязевская улица, 26 / ЖК «26 Парквью»</text:p>
          </table:table-cell>
          <table:table-cell office:value-type="string" calcext:value-type="string">
            <text:p>Тимирязевская</text:p>
          </table:table-cell>
          <table:table-cell office:value-type="string" calcext:value-type="string">
            <text:p>11 минут пешком</text:p>
          </table:table-cell>
          <table:table-cell office:value-type="float" office:value="38.42" calcext:value-type="float">
            <text:p>38,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3156460" calcext:value-type="float">
            <text:p>33 156 460 ₽</text:p>
          </table:table-cell>
          <table:table-cell office:value-type="float" office:value="863000" calcext:value-type="float">
            <text:p>863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1950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Лефортово</text:p>
          </table:table-cell>
          <table:table-cell office:value-type="string" calcext:value-type="string">
            <text:p>Москва, ЮВАО, р-н Лефортово, м. Серп и Молот, Символ ЖК / ЖК «Символ»</text:p>
          </table:table-cell>
          <table:table-cell office:value-type="string" calcext:value-type="string">
            <text:p>Римская</text:p>
          </table:table-cell>
          <table:table-cell office:value-type="string" calcext:value-type="string">
            <text:p>18 минут пешком</text:p>
          </table:table-cell>
          <table:table-cell office:value-type="float" office:value="39.8" calcext:value-type="float">
            <text:p>39,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317800" calcext:value-type="float">
            <text:p>24 317 800 ₽</text:p>
          </table:table-cell>
          <table:table-cell office:value-type="float" office:value="611000" calcext:value-type="float">
            <text:p>611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1532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Лефортово</text:p>
          </table:table-cell>
          <table:table-cell office:value-type="string" calcext:value-type="string">
            <text:p>Москва, ЮВАО, р-н Лефортово, м. Серп и Молот, Символ ЖК / ЖК «Символ»</text:p>
          </table:table-cell>
          <table:table-cell office:value-type="string" calcext:value-type="string">
            <text:p>Римская</text:p>
          </table:table-cell>
          <table:table-cell office:value-type="string" calcext:value-type="string">
            <text:p>18 минут пешком</text:p>
          </table:table-cell>
          <table:table-cell office:value-type="float" office:value="42.5" calcext:value-type="float">
            <text:p>42,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3417500" calcext:value-type="float">
            <text:p>23 417 500 ₽</text:p>
          </table:table-cell>
          <table:table-cell office:value-type="float" office:value="551000" calcext:value-type="float">
            <text:p>551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1521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Бабушкинский</text:p>
          </table:table-cell>
          <table:table-cell office:value-type="string" calcext:value-type="string">
            <text:p>Москва, СВАО, р-н Бабушкинский, м. Бабушкинская, улица Летчика Бабушкина, 29к5 / ЖК «Летчика Бабушкина ул., д. 29 к. 5»</text:p>
          </table:table-cell>
          <table:table-cell office:value-type="string" calcext:value-type="string">
            <text:p>Бабушкинская</text:p>
          </table:table-cell>
          <table:table-cell office:value-type="string" calcext:value-type="string">
            <text:p>6 минут пешком</text:p>
          </table:table-cell>
          <table:table-cell office:value-type="float" office:value="42.4" calcext:value-type="float">
            <text:p>42,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336237" calcext:value-type="float">
            <text:p>21 336 237 ₽</text:p>
          </table:table-cell>
          <table:table-cell office:value-type="float" office:value="503213" calcext:value-type="float">
            <text:p>503 21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1166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Богородское</text:p>
          </table:table-cell>
          <table:table-cell office:value-type="string" calcext:value-type="string">
            <text:p>Москва, ВАО, р-н Богородское, м. Бульвар Рокоссовского, 3-я Гражданская улица, 21 / ЖК «Парковый квартал «СЕЛФ»</text:p>
          </table:table-cell>
          <table:table-cell office:value-type="string" calcext:value-type="string">
            <text:p>Бульвар Рокоссовского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37.5" calcext:value-type="float">
            <text:p>37,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487494" calcext:value-type="float">
            <text:p>18 487 494 ₽</text:p>
          </table:table-cell>
          <table:table-cell office:value-type="float" office:value="493000" calcext:value-type="float">
            <text:p>493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50992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Трикотажная, Сити Бэй ЖК, Клифф 5 кв-л, 5 / ЖК «Клиф»</text:p>
          </table:table-cell>
          <table:table-cell office:value-type="string" calcext:value-type="string">
            <text:p>Трикотажная</text:p>
          </table:table-cell>
          <table:table-cell office:value-type="string" calcext:value-type="string">
            <text:p>10 минут пешком</text:p>
          </table:table-cell>
          <table:table-cell office:value-type="float" office:value="42.05" calcext:value-type="float">
            <text:p>42,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7422714" calcext:value-type="float">
            <text:p>27 422 714 ₽</text:p>
          </table:table-cell>
          <table:table-cell office:value-type="float" office:value="652145" calcext:value-type="float">
            <text:p>652 14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9671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Трикотажная, Сити Бэй ЖК, Клифф 5 кв-л, 5 / ЖК «Клиф»</text:p>
          </table:table-cell>
          <table:table-cell office:value-type="string" calcext:value-type="string">
            <text:p>Трикотажная</text:p>
          </table:table-cell>
          <table:table-cell office:value-type="string" calcext:value-type="string">
            <text:p>10 минут пешком</text:p>
          </table:table-cell>
          <table:table-cell office:value-type="float" office:value="36.37" calcext:value-type="float">
            <text:p>36,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2132811" calcext:value-type="float">
            <text:p>22 132 811 ₽</text:p>
          </table:table-cell>
          <table:table-cell office:value-type="float" office:value="608546" calcext:value-type="float">
            <text:p>608 54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9670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Трикотажная, Сити Бэй ЖК, Клифф 5 кв-л, 5 / ЖК «Клиф»</text:p>
          </table:table-cell>
          <table:table-cell office:value-type="string" calcext:value-type="string">
            <text:p>Трикотажная</text:p>
          </table:table-cell>
          <table:table-cell office:value-type="string" calcext:value-type="string">
            <text:p>10 минут пешком</text:p>
          </table:table-cell>
          <table:table-cell office:value-type="float" office:value="38.17" calcext:value-type="float">
            <text:p>38,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4284720" calcext:value-type="float">
            <text:p>24 284 720 ₽</text:p>
          </table:table-cell>
          <table:table-cell office:value-type="float" office:value="636225" calcext:value-type="float">
            <text:p>636 22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9669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Трикотажная, Сити Бэй ЖК, Клифф 5 кв-л, 3 / ЖК «Клиф»</text:p>
          </table:table-cell>
          <table:table-cell office:value-type="string" calcext:value-type="string">
            <text:p>Трикотажная</text:p>
          </table:table-cell>
          <table:table-cell office:value-type="string" calcext:value-type="string">
            <text:p>12 минут пешком</text:p>
          </table:table-cell>
          <table:table-cell office:value-type="float" office:value="36.37" calcext:value-type="float">
            <text:p>36,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2110716" calcext:value-type="float">
            <text:p>22 110 716 ₽</text:p>
          </table:table-cell>
          <table:table-cell office:value-type="float" office:value="607938" calcext:value-type="float">
            <text:p>607 93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9667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Трикотажная, Сити Бэй ЖК, Клифф 5 кв-л, 3 / ЖК «Клиф»</text:p>
          </table:table-cell>
          <table:table-cell office:value-type="string" calcext:value-type="string">
            <text:p>Трикотажная</text:p>
          </table:table-cell>
          <table:table-cell office:value-type="string" calcext:value-type="string">
            <text:p>12 минут пешком</text:p>
          </table:table-cell>
          <table:table-cell office:value-type="float" office:value="36.74" calcext:value-type="float">
            <text:p>36,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2981432" calcext:value-type="float">
            <text:p>22 981 432 ₽</text:p>
          </table:table-cell>
          <table:table-cell office:value-type="float" office:value="625515" calcext:value-type="float">
            <text:p>625 51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9665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Трикотажная, Сити Бэй ЖК, Клифф 5 кв-л, 3 / ЖК «Клиф»</text:p>
          </table:table-cell>
          <table:table-cell office:value-type="string" calcext:value-type="string">
            <text:p>Трикотажная</text:p>
          </table:table-cell>
          <table:table-cell office:value-type="string" calcext:value-type="string">
            <text:p>12 минут пешком</text:p>
          </table:table-cell>
          <table:table-cell office:value-type="float" office:value="39.47" calcext:value-type="float">
            <text:p>39,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575834" calcext:value-type="float">
            <text:p>23 575 834 ₽</text:p>
          </table:table-cell>
          <table:table-cell office:value-type="float" office:value="597310" calcext:value-type="float">
            <text:p>597 31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9665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Трикотажная, Сити Бэй ЖК, Клифф 5 кв-л, 3 / ЖК «Клиф»</text:p>
          </table:table-cell>
          <table:table-cell office:value-type="string" calcext:value-type="string">
            <text:p>Трикотажная</text:p>
          </table:table-cell>
          <table:table-cell office:value-type="string" calcext:value-type="string">
            <text:p>12 минут пешком</text:p>
          </table:table-cell>
          <table:table-cell office:value-type="float" office:value="42.46" calcext:value-type="float">
            <text:p>42,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5760745" calcext:value-type="float">
            <text:p>25 760 745 ₽</text:p>
          </table:table-cell>
          <table:table-cell office:value-type="float" office:value="606706" calcext:value-type="float">
            <text:p>606 70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9664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Трикотажная, Сити Бэй ЖК, Клифф 5 кв-л, 3 / ЖК «Клиф»</text:p>
          </table:table-cell>
          <table:table-cell office:value-type="string" calcext:value-type="string">
            <text:p>Трикотажная</text:p>
          </table:table-cell>
          <table:table-cell office:value-type="string" calcext:value-type="string">
            <text:p>12 минут пешком</text:p>
          </table:table-cell>
          <table:table-cell office:value-type="float" office:value="42.83" calcext:value-type="float">
            <text:p>42,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7674395" calcext:value-type="float">
            <text:p>27 674 395 ₽</text:p>
          </table:table-cell>
          <table:table-cell office:value-type="float" office:value="646145" calcext:value-type="float">
            <text:p>646 14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9664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Трикотажная, Сити Бэй ЖК, Клифф 5 кв-л, 4 / ЖК «Клиф»</text:p>
          </table:table-cell>
          <table:table-cell office:value-type="string" calcext:value-type="string">
            <text:p>Трикотажная</text:p>
          </table:table-cell>
          <table:table-cell office:value-type="string" calcext:value-type="string">
            <text:p>12 минут пешком</text:p>
          </table:table-cell>
          <table:table-cell office:value-type="float" office:value="44.8" calcext:value-type="float">
            <text:p>44,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0832664" calcext:value-type="float">
            <text:p>30 832 664 ₽</text:p>
          </table:table-cell>
          <table:table-cell office:value-type="float" office:value="688229" calcext:value-type="float">
            <text:p>688 22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9659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Трикотажная, Сити Бэй ЖК, Клифф 5 кв-л, 1 / ЖК «Клиф»</text:p>
          </table:table-cell>
          <table:table-cell office:value-type="string" calcext:value-type="string">
            <text:p>Трикотажная</text:p>
          </table:table-cell>
          <table:table-cell office:value-type="string" calcext:value-type="string">
            <text:p>13 минут пешком</text:p>
          </table:table-cell>
          <table:table-cell office:value-type="float" office:value="40.64" calcext:value-type="float">
            <text:p>40,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6673158" calcext:value-type="float">
            <text:p>26 673 158 ₽</text:p>
          </table:table-cell>
          <table:table-cell office:value-type="float" office:value="656328" calcext:value-type="float">
            <text:p>656 32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9656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Трикотажная, Сити Бэй ЖК, Клифф 5 кв-л, 1 / ЖК «Клиф»</text:p>
          </table:table-cell>
          <table:table-cell office:value-type="string" calcext:value-type="string">
            <text:p>Трикотажная</text:p>
          </table:table-cell>
          <table:table-cell office:value-type="string" calcext:value-type="string">
            <text:p>13 минут пешком</text:p>
          </table:table-cell>
          <table:table-cell office:value-type="float" office:value="36.3" calcext:value-type="float">
            <text:p>36,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2191653" calcext:value-type="float">
            <text:p>22 191 653 ₽</text:p>
          </table:table-cell>
          <table:table-cell office:value-type="float" office:value="611340" calcext:value-type="float">
            <text:p>611 34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9656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Трикотажная, Сити Бэй ЖК, Клифф 5 кв-л, 1 / ЖК «Клиф»</text:p>
          </table:table-cell>
          <table:table-cell office:value-type="string" calcext:value-type="string">
            <text:p>Трикотажная</text:p>
          </table:table-cell>
          <table:table-cell office:value-type="string" calcext:value-type="string">
            <text:p>13 минут пешком</text:p>
          </table:table-cell>
          <table:table-cell office:value-type="float" office:value="44.91" calcext:value-type="float">
            <text:p>44,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9428387" calcext:value-type="float">
            <text:p>29 428 387 ₽</text:p>
          </table:table-cell>
          <table:table-cell office:value-type="float" office:value="655275" calcext:value-type="float">
            <text:p>655 27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9653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Трикотажная, Сити Бэй ЖК, Клифф 5 кв-л, 2 / ЖК «Клиф»</text:p>
          </table:table-cell>
          <table:table-cell office:value-type="string" calcext:value-type="string">
            <text:p>Трикотажная</text:p>
          </table:table-cell>
          <table:table-cell office:value-type="string" calcext:value-type="string">
            <text:p>13 минут пешком</text:p>
          </table:table-cell>
          <table:table-cell office:value-type="float" office:value="44.81" calcext:value-type="float">
            <text:p>44,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0832246" calcext:value-type="float">
            <text:p>30 832 246 ₽</text:p>
          </table:table-cell>
          <table:table-cell office:value-type="float" office:value="688066" calcext:value-type="float">
            <text:p>688 06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9649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Трикотажная, Сити Бэй ЖК, Клифф 5 кв-л, 2 / ЖК «Клиф»</text:p>
          </table:table-cell>
          <table:table-cell office:value-type="string" calcext:value-type="string">
            <text:p>Трикотажная</text:p>
          </table:table-cell>
          <table:table-cell office:value-type="string" calcext:value-type="string">
            <text:p>13 минут пешком</text:p>
          </table:table-cell>
          <table:table-cell office:value-type="float" office:value="41.27" calcext:value-type="float">
            <text:p>41,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7067218" calcext:value-type="float">
            <text:p>27 067 218 ₽</text:p>
          </table:table-cell>
          <table:table-cell office:value-type="float" office:value="655857" calcext:value-type="float">
            <text:p>655 85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9648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Филатов Луг, улица Зименковская, 159к3 / ЖК «Новое Летово»</text:p>
          </table:table-cell>
          <table:table-cell office:value-type="string" calcext:value-type="string">
            <text:p>Филатов Луг</text:p>
          </table:table-cell>
          <table:table-cell office:value-type="string" calcext:value-type="string">
            <text:p>8 минут на транспорте</text:p>
          </table:table-cell>
          <table:table-cell office:value-type="float" office:value="43.9" calcext:value-type="float">
            <text:p>43,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260000" calcext:value-type="float">
            <text:p>16 260 000 ₽</text:p>
          </table:table-cell>
          <table:table-cell office:value-type="float" office:value="370387" calcext:value-type="float">
            <text:p>370 38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6782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Филатов Луг, улица Зименковская, 159к1 / ЖК «Новое Летово»</text:p>
          </table:table-cell>
          <table:table-cell office:value-type="string" calcext:value-type="string">
            <text:p>Филатов Луг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43.9" calcext:value-type="float">
            <text:p>43,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150000" calcext:value-type="float">
            <text:p>16 150 000 ₽</text:p>
          </table:table-cell>
          <table:table-cell office:value-type="float" office:value="367882" calcext:value-type="float">
            <text:p>367 88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6778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Коммунарка, улица Разведчика Дейча / ЖК «Форевиль»</text:p>
          </table:table-cell>
          <table:table-cell office:value-type="string" calcext:value-type="string">
            <text:p>Коммунарка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42.6" calcext:value-type="float">
            <text:p>42,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878550" calcext:value-type="float">
            <text:p>16 878 550 ₽</text:p>
          </table:table-cell>
          <table:table-cell office:value-type="float" office:value="396210" calcext:value-type="float">
            <text:p>396 21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5762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Коммунарка, улица Разведчика Дейча / ЖК «Форевиль»</text:p>
          </table:table-cell>
          <table:table-cell office:value-type="string" calcext:value-type="string">
            <text:p>Коммунарка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40.8" calcext:value-type="float">
            <text:p>40,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5933416" calcext:value-type="float">
            <text:p>15 933 416 ₽</text:p>
          </table:table-cell>
          <table:table-cell office:value-type="float" office:value="390525" calcext:value-type="float">
            <text:p>390 52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5756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Коммунарка, № 123 кв-л / ЖК «Форевиль»</text:p>
          </table:table-cell>
          <table:table-cell office:value-type="string" calcext:value-type="string">
            <text:p>Коммунарка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42.6" calcext:value-type="float">
            <text:p>42,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7078127" calcext:value-type="float">
            <text:p>17 078 127 ₽</text:p>
          </table:table-cell>
          <table:table-cell office:value-type="float" office:value="400895" calcext:value-type="float">
            <text:p>400 89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5754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Коммунарка, № 123 кв-л / ЖК «Форевиль»</text:p>
          </table:table-cell>
          <table:table-cell office:value-type="string" calcext:value-type="string">
            <text:p>Коммунарка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40.7" calcext:value-type="float">
            <text:p>40,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097567" calcext:value-type="float">
            <text:p>16 097 567 ₽</text:p>
          </table:table-cell>
          <table:table-cell office:value-type="float" office:value="395518" calcext:value-type="float">
            <text:p>395 51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5752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Коммунарка, № 123 кв-л / ЖК «Форевиль»</text:p>
          </table:table-cell>
          <table:table-cell office:value-type="string" calcext:value-type="string">
            <text:p>Коммунарка</text:p>
          </table:table-cell>
          <table:table-cell office:value-type="string" calcext:value-type="string">
            <text:p>7 минут на транспорте</text:p>
          </table:table-cell>
          <table:table-cell office:value-type="float" office:value="37.6" calcext:value-type="float">
            <text:p>37,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165055" calcext:value-type="float">
            <text:p>17 165 055 ₽</text:p>
          </table:table-cell>
          <table:table-cell office:value-type="float" office:value="456517" calcext:value-type="float">
            <text:p>456 51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5746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Рязанский</text:p>
          </table:table-cell>
          <table:table-cell office:value-type="string" calcext:value-type="string">
            <text:p>Москва, ЮВАО, р-н Рязанский, м. Стахановская, Рязанский проспект, 39к4 / ЖК «Проспект 39»</text:p>
          </table:table-cell>
          <table:table-cell office:value-type="string" calcext:value-type="string">
            <text:p>Стахановская</text:p>
          </table:table-cell>
          <table:table-cell office:value-type="string" calcext:value-type="string">
            <text:p>4 минуты пешком</text:p>
          </table:table-cell>
          <table:table-cell office:value-type="float" office:value="43.1" calcext:value-type="float">
            <text:p>43,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653161" calcext:value-type="float">
            <text:p>18 653 161 ₽</text:p>
          </table:table-cell>
          <table:table-cell office:value-type="float" office:value="432788" calcext:value-type="float">
            <text:p>432 78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5101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Соколиная гора</text:p>
          </table:table-cell>
          <table:table-cell office:value-type="string" calcext:value-type="string">
            <text:p>Москва, ВАО, р-н Соколиная гора, м. Соколиная гора, 1-й Кирпичный переулок, 15А / ЖК «Семеновский парк 2»</text:p>
          </table:table-cell>
          <table:table-cell office:value-type="string" calcext:value-type="string">
            <text:p>Семёновская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39" calcext:value-type="float">
            <text:p>39,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429800" calcext:value-type="float">
            <text:p>19 429 800 ₽</text:p>
          </table:table-cell>
          <table:table-cell office:value-type="float" office:value="498200" calcext:value-type="float">
            <text:p>498 2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4743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Аэропорт</text:p>
          </table:table-cell>
          <table:table-cell office:value-type="string" calcext:value-type="string">
            <text:p>Москва, САО, р-н Аэропорт, м. Петровский Парк, улица Серегина, 5к1 / ЖК «С5»</text:p>
          </table:table-cell>
          <table:table-cell office:value-type="string" calcext:value-type="string">
            <text:p>Петровский Парк</text:p>
          </table:table-cell>
          <table:table-cell office:value-type="string" calcext:value-type="string">
            <text:p>10 минут пешком</text:p>
          </table:table-cell>
          <table:table-cell office:value-type="float" office:value="39.5" calcext:value-type="float">
            <text:p>39,5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43789700" calcext:value-type="float">
            <text:p>43 789 700 ₽</text:p>
          </table:table-cell>
          <table:table-cell office:value-type="float" office:value="1108600" calcext:value-type="float">
            <text:p>1 108 6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3499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ЗАО</text:p>
          </table:table-cell>
          <table:table-cell office:value-type="string" calcext:value-type="string">
            <text:p>Южное Бутово</text:p>
          </table:table-cell>
          <table:table-cell office:value-type="string" calcext:value-type="string">
            <text:p>Москва, ЮЗАО, р-н Южное Бутово, м. Бунинская аллея, Южные Сады ЖК / ЖК «Южные сады»</text:p>
          </table:table-cell>
          <table:table-cell office:value-type="string" calcext:value-type="string">
            <text:p>Бульвар Адмирала Ушакова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35.9" calcext:value-type="float">
            <text:p>35,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143882" calcext:value-type="float">
            <text:p>14 143 882 ₽</text:p>
          </table:table-cell>
          <table:table-cell office:value-type="float" office:value="393980" calcext:value-type="float">
            <text:p>393 98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1442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ЗАО</text:p>
          </table:table-cell>
          <table:table-cell office:value-type="string" calcext:value-type="string">
            <text:p>Южное Бутово</text:p>
          </table:table-cell>
          <table:table-cell office:value-type="string" calcext:value-type="string">
            <text:p>Москва, ЮЗАО, р-н Южное Бутово, м. Бунинская аллея, Южные Сады ЖК / ЖК «Южные сады»</text:p>
          </table:table-cell>
          <table:table-cell office:value-type="string" calcext:value-type="string">
            <text:p>Бульвар Адмирала Ушакова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37.3" calcext:value-type="float">
            <text:p>37,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115079" calcext:value-type="float">
            <text:p>15 115 079 ₽</text:p>
          </table:table-cell>
          <table:table-cell office:value-type="float" office:value="405230" calcext:value-type="float">
            <text:p>405 23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1425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Ольховая, № 23 кв-л / ЖК «Деснаречье»</text:p>
          </table:table-cell>
          <table:table-cell office:value-type="string" calcext:value-type="string">
            <text:p>Ольховая</text:p>
          </table:table-cell>
          <table:table-cell office:value-type="string" calcext:value-type="string">
            <text:p>13 минут на транспорте</text:p>
          </table:table-cell>
          <table:table-cell office:value-type="float" office:value="38.1" calcext:value-type="float">
            <text:p>38,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2650343" calcext:value-type="float">
            <text:p>12 650 343 ₽</text:p>
          </table:table-cell>
          <table:table-cell office:value-type="float" office:value="332030" calcext:value-type="float">
            <text:p>332 03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1381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Ольховая, № 23 кв-л / ЖК «Деснаречье»</text:p>
          </table:table-cell>
          <table:table-cell office:value-type="string" calcext:value-type="string">
            <text:p>Ольховая</text:p>
          </table:table-cell>
          <table:table-cell office:value-type="string" calcext:value-type="string">
            <text:p>13 минут на транспорте</text:p>
          </table:table-cell>
          <table:table-cell office:value-type="float" office:value="36.9" calcext:value-type="float">
            <text:p>36,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2206151" calcext:value-type="float">
            <text:p>12 206 151 ₽</text:p>
          </table:table-cell>
          <table:table-cell office:value-type="float" office:value="330790" calcext:value-type="float">
            <text:p>330 79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1354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Ольховая, № 23 кв-л / ЖК «Деснаречье»</text:p>
          </table:table-cell>
          <table:table-cell office:value-type="string" calcext:value-type="string">
            <text:p>Ольховая</text:p>
          </table:table-cell>
          <table:table-cell office:value-type="string" calcext:value-type="string">
            <text:p>13 минут на транспорте</text:p>
          </table:table-cell>
          <table:table-cell office:value-type="float" office:value="39.6" calcext:value-type="float">
            <text:p>39,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2149676" calcext:value-type="float">
            <text:p>12 149 676 ₽</text:p>
          </table:table-cell>
          <table:table-cell office:value-type="float" office:value="306810" calcext:value-type="float">
            <text:p>306 81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1347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Печатники</text:p>
          </table:table-cell>
          <table:table-cell office:value-type="string" calcext:value-type="string">
            <text:p>Москва, ЮВАО, р-н Печатники, м. Печатники, Адмирал ЖК / ЖК «Адмирал»</text:p>
          </table:table-cell>
          <table:table-cell office:value-type="string" calcext:value-type="string">
            <text:p>Печатники</text:p>
          </table:table-cell>
          <table:table-cell office:value-type="string" calcext:value-type="string">
            <text:p>13 минут пешком</text:p>
          </table:table-cell>
          <table:table-cell office:value-type="float" office:value="35.4" calcext:value-type="float">
            <text:p>35,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985610" calcext:value-type="float">
            <text:p>21 985 610 ₽</text:p>
          </table:table-cell>
          <table:table-cell office:value-type="float" office:value="621062" calcext:value-type="float">
            <text:p>621 06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1300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Донской</text:p>
          </table:table-cell>
          <table:table-cell office:value-type="string" calcext:value-type="string">
            <text:p>Москва, ЮАО, р-н Донской, м. Верхние котлы, Стоун Блик ЖК / ЖК «СТОУН Блик»</text:p>
          </table:table-cell>
          <table:table-cell office:value-type="string" calcext:value-type="string">
            <text:p>Тульская</text:p>
          </table:table-cell>
          <table:table-cell office:value-type="string" calcext:value-type="string">
            <text:p>8 минут на транспорте</text:p>
          </table:table-cell>
          <table:table-cell office:value-type="float" office:value="40.9" calcext:value-type="float">
            <text:p>40,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5370270" calcext:value-type="float">
            <text:p>25 370 270 ₽</text:p>
          </table:table-cell>
          <table:table-cell office:value-type="float" office:value="620300" calcext:value-type="float">
            <text:p>620 3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1294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Филатов Луг, улица Зименковская, 159к3 / ЖК «Новое Летово»</text:p>
          </table:table-cell>
          <table:table-cell office:value-type="string" calcext:value-type="string">
            <text:p>Филатов Луг</text:p>
          </table:table-cell>
          <table:table-cell office:value-type="string" calcext:value-type="string">
            <text:p>8 минут на транспорте</text:p>
          </table:table-cell>
          <table:table-cell office:value-type="float" office:value="39" calcext:value-type="float">
            <text:p>39,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180000" calcext:value-type="float">
            <text:p>15 180 000 ₽</text:p>
          </table:table-cell>
          <table:table-cell office:value-type="float" office:value="389231" calcext:value-type="float">
            <text:p>389 23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40598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Тушинская, 2-й Тушинский проезд, 1 / ЖК «2-й Тушинский пр-д, д. 1»</text:p>
          </table:table-cell>
          <table:table-cell office:value-type="string" calcext:value-type="string">
            <text:p>Тушинская</text:p>
          </table:table-cell>
          <table:table-cell office:value-type="string" calcext:value-type="string">
            <text:p>14 минут пешком</text:p>
          </table:table-cell>
          <table:table-cell office:value-type="float" office:value="39.4" calcext:value-type="float">
            <text:p>39,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0299324" calcext:value-type="float">
            <text:p>20 299 324 ₽</text:p>
          </table:table-cell>
          <table:table-cell office:value-type="float" office:value="515211" calcext:value-type="float">
            <text:p>515 21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39842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Щукино</text:p>
          </table:table-cell>
          <table:table-cell office:value-type="string" calcext:value-type="string">
            <text:p>Москва, СЗАО, р-н Щукино, м. Панфиловская, улица Маршала Рыбалко, 2к3 / ЖК «Маршал»</text:p>
          </table:table-cell>
          <table:table-cell office:value-type="string" calcext:value-type="string">
            <text:p>Октябрьское поле</text:p>
          </table:table-cell>
          <table:table-cell office:value-type="string" calcext:value-type="string">
            <text:p>7 минут пешком</text:p>
          </table:table-cell>
          <table:table-cell office:value-type="float" office:value="44.08" calcext:value-type="float">
            <text:p>44,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448000" calcext:value-type="float">
            <text:p>26 448 000 ₽</text:p>
          </table:table-cell>
          <table:table-cell office:value-type="float" office:value="600000" calcext:value-type="float">
            <text:p>600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37807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Митино</text:p>
          </table:table-cell>
          <table:table-cell office:value-type="string" calcext:value-type="string">
            <text:p>Москва, СЗАО, р-н Митино, м. Пятницкое шоссе, Квартал Мит ЖК, к3.1 / ЖК «Квартал Мит»</text:p>
          </table:table-cell>
          <table:table-cell office:value-type="string" calcext:value-type="string">
            <text:p>Пятницкое шоссе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37.98" calcext:value-type="float">
            <text:p>38,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666330" calcext:value-type="float">
            <text:p>12 666 330 ₽</text:p>
          </table:table-cell>
          <table:table-cell office:value-type="float" office:value="333500" calcext:value-type="float">
            <text:p>333 5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33333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Митино</text:p>
          </table:table-cell>
          <table:table-cell office:value-type="string" calcext:value-type="string">
            <text:p>Москва, СЗАО, р-н Митино, м. Митино, Квартал Мит ЖК, к3.4 / ЖК «Квартал Мит»</text:p>
          </table:table-cell>
          <table:table-cell office:value-type="string" calcext:value-type="string">
            <text:p>Пятницкое шоссе</text:p>
          </table:table-cell>
          <table:table-cell office:value-type="string" calcext:value-type="string">
            <text:p>9 минут на транспорте</text:p>
          </table:table-cell>
          <table:table-cell office:value-type="float" office:value="39.59" calcext:value-type="float">
            <text:p>39,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4034655" calcext:value-type="float">
            <text:p>14 034 655 ₽</text:p>
          </table:table-cell>
          <table:table-cell office:value-type="float" office:value="354500" calcext:value-type="float">
            <text:p>354 5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33332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Митино</text:p>
          </table:table-cell>
          <table:table-cell office:value-type="string" calcext:value-type="string">
            <text:p>Москва, СЗАО, р-н Митино, м. Пятницкое шоссе, Квартал Мит ЖК / ЖК «Квартал Мит»</text:p>
          </table:table-cell>
          <table:table-cell office:value-type="string" calcext:value-type="string">
            <text:p>Пятницкое шоссе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43.23" calcext:value-type="float">
            <text:p>43,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4845182" calcext:value-type="float">
            <text:p>14 845 182 ₽</text:p>
          </table:table-cell>
          <table:table-cell office:value-type="float" office:value="343400" calcext:value-type="float">
            <text:p>343 4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33332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Саларьево, Саларьево Парк ЖК, 74.2 / ЖК «Саларьево парк»</text:p>
          </table:table-cell>
          <table:table-cell office:value-type="string" calcext:value-type="string">
            <text:p>Саларьево</text:p>
          </table:table-cell>
          <table:table-cell office:value-type="string" calcext:value-type="string">
            <text:p>20 минут пешком</text:p>
          </table:table-cell>
          <table:table-cell office:value-type="float" office:value="35" calcext:value-type="float">
            <text:p>35,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714000" calcext:value-type="float">
            <text:p>14 714 000 ₽</text:p>
          </table:table-cell>
          <table:table-cell office:value-type="float" office:value="420400" calcext:value-type="float">
            <text:p>420 4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31722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Озёрная, Мичуринский Парк ЖК, 4.5 / ЖК «Мичуринский парк»</text:p>
          </table:table-cell>
          <table:table-cell office:value-type="string" calcext:value-type="string">
            <text:p>Озёрная</text:p>
          </table:table-cell>
          <table:table-cell office:value-type="string" calcext:value-type="string">
            <text:p>17 минут пешком</text:p>
          </table:table-cell>
          <table:table-cell office:value-type="float" office:value="38.5" calcext:value-type="float">
            <text:p>38,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1579250" calcext:value-type="float">
            <text:p>21 579 250 ₽</text:p>
          </table:table-cell>
          <table:table-cell office:value-type="float" office:value="560500" calcext:value-type="float">
            <text:p>560 5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31294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Аминьевская, Матвеевский Парк ЖК, 4.1 / ЖК «Матвеевский парк»</text:p>
          </table:table-cell>
          <table:table-cell office:value-type="string" calcext:value-type="string">
            <text:p>Аминьевская</text:p>
          </table:table-cell>
          <table:table-cell office:value-type="string" calcext:value-type="string">
            <text:p>13 минут пешком</text:p>
          </table:table-cell>
          <table:table-cell office:value-type="float" office:value="42.9" calcext:value-type="float">
            <text:p>42,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6070330" calcext:value-type="float">
            <text:p>26 070 330 ₽</text:p>
          </table:table-cell>
          <table:table-cell office:value-type="float" office:value="607700" calcext:value-type="float">
            <text:p>607 7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31261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Очаково-Матвеевское</text:p>
          </table:table-cell>
          <table:table-cell office:value-type="string" calcext:value-type="string">
            <text:p>Москва, ЗАО, р-н Очаково-Матвеевское, м. Аминьевская, Матвеевский Парк ЖК, 4.1 / ЖК «Матвеевский парк»</text:p>
          </table:table-cell>
          <table:table-cell office:value-type="string" calcext:value-type="string">
            <text:p>Аминьевская</text:p>
          </table:table-cell>
          <table:table-cell office:value-type="string" calcext:value-type="string">
            <text:p>13 минут пешком</text:p>
          </table:table-cell>
          <table:table-cell office:value-type="float" office:value="38.9" calcext:value-type="float">
            <text:p>38,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510890" calcext:value-type="float">
            <text:p>24 510 890 ₽</text:p>
          </table:table-cell>
          <table:table-cell office:value-type="float" office:value="630100" calcext:value-type="float">
            <text:p>630 1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31261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Саларьево, № 76 кв-л / ЖК «Саларьево парк»</text:p>
          </table:table-cell>
          <table:table-cell office:value-type="string" calcext:value-type="string">
            <text:p>Саларьево</text:p>
          </table:table-cell>
          <table:table-cell office:value-type="string" calcext:value-type="string">
            <text:p>8 минут пешком</text:p>
          </table:table-cell>
          <table:table-cell office:value-type="float" office:value="39.1" calcext:value-type="float">
            <text:p>39,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512890" calcext:value-type="float">
            <text:p>17 512 890 ₽</text:p>
          </table:table-cell>
          <table:table-cell office:value-type="float" office:value="447900" calcext:value-type="float">
            <text:p>447 9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8573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Филатов Луг, Саларьево Парк ЖК, 57.1 / ЖК «Саларьево парк»</text:p>
          </table:table-cell>
          <table:table-cell office:value-type="string" calcext:value-type="string">
            <text:p>Филатов Луг</text:p>
          </table:table-cell>
          <table:table-cell office:value-type="string" calcext:value-type="string">
            <text:p>6 минут на транспорте</text:p>
          </table:table-cell>
          <table:table-cell office:value-type="float" office:value="38.6" calcext:value-type="float">
            <text:p>38,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6814160" calcext:value-type="float">
            <text:p>16 814 160 ₽</text:p>
          </table:table-cell>
          <table:table-cell office:value-type="float" office:value="435600" calcext:value-type="float">
            <text:p>435 6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8570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Полярная улица, 17К1 / ЖК «Полярная ул., д. 17, к. 1»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42.7" calcext:value-type="float">
            <text:p>42,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9004809" calcext:value-type="float">
            <text:p>19 004 809 ₽</text:p>
          </table:table-cell>
          <table:table-cell office:value-type="float" office:value="445077" calcext:value-type="float">
            <text:p>445 07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7220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Левобережный</text:p>
          </table:table-cell>
          <table:table-cell office:value-type="string" calcext:value-type="string">
            <text:p>Москва, САО, р-н Левобережный, м. Речной вокзал, Фестивальная улица, 15К2 / ЖК «Фестивальная ул., д. 15, к. 2»</text:p>
          </table:table-cell>
          <table:table-cell office:value-type="string" calcext:value-type="string">
            <text:p>Речной вокзал</text:p>
          </table:table-cell>
          <table:table-cell office:value-type="string" calcext:value-type="string">
            <text:p>6 минут пешком</text:p>
          </table:table-cell>
          <table:table-cell office:value-type="float" office:value="45" calcext:value-type="float">
            <text:p>45,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3535540" calcext:value-type="float">
            <text:p>23 535 540 ₽</text:p>
          </table:table-cell>
          <table:table-cell office:value-type="float" office:value="523012" calcext:value-type="float">
            <text:p>523 01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7192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Ново-Переделкино</text:p>
          </table:table-cell>
          <table:table-cell office:value-type="string" calcext:value-type="string">
            <text:p>Москва, ЗАО, р-н Ново-Переделкино, м. Новопеределкино, Чоботовская улица, 2А / ЖК «Чоботовская ул., д. 2А»</text:p>
          </table:table-cell>
          <table:table-cell office:value-type="string" calcext:value-type="string">
            <text:p>Новопеределкино</text:p>
          </table:table-cell>
          <table:table-cell office:value-type="string" calcext:value-type="string">
            <text:p>6 минут пешком</text:p>
          </table:table-cell>
          <table:table-cell office:value-type="float" office:value="38" calcext:value-type="float">
            <text:p>38,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7714520" calcext:value-type="float">
            <text:p>17 714 520 ₽</text:p>
          </table:table-cell>
          <table:table-cell office:value-type="float" office:value="466172" calcext:value-type="float">
            <text:p>466 17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7184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Покровское-Стрешнево</text:p>
          </table:table-cell>
          <table:table-cell office:value-type="string" calcext:value-type="string">
            <text:p>Москва, СЗАО, р-н Покровское-Стрешнево, м. Тушинская, Вишневая улица, 7С128 / ЖК «СИТИДЗЕН»</text:p>
          </table:table-cell>
          <table:table-cell office:value-type="string" calcext:value-type="string">
            <text:p>Тушинская</text:p>
          </table:table-cell>
          <table:table-cell office:value-type="string" calcext:value-type="string">
            <text:p>4 минуты пешком</text:p>
          </table:table-cell>
          <table:table-cell office:value-type="float" office:value="38.4" calcext:value-type="float">
            <text:p>38,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2577472" calcext:value-type="float">
            <text:p>22 577 472 ₽</text:p>
          </table:table-cell>
          <table:table-cell office:value-type="float" office:value="587955" calcext:value-type="float">
            <text:p>587 95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5902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Бутырский</text:p>
          </table:table-cell>
          <table:table-cell office:value-type="string" calcext:value-type="string">
            <text:p>Москва, СВАО, р-н Бутырский, м. Бутырская, улица Добролюбова, 8к1 / ЖК «Руставели 14»</text:p>
          </table:table-cell>
          <table:table-cell office:value-type="string" calcext:value-type="string">
            <text:p>Бутырская</text:p>
          </table:table-cell>
          <table:table-cell office:value-type="string" calcext:value-type="string">
            <text:p>8 минут пешком</text:p>
          </table:table-cell>
          <table:table-cell office:value-type="float" office:value="44.5" calcext:value-type="float">
            <text:p>44,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045850" calcext:value-type="float">
            <text:p>26 045 850 ₽</text:p>
          </table:table-cell>
          <table:table-cell office:value-type="float" office:value="585300" calcext:value-type="float">
            <text:p>585 3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5181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Филевский парк</text:p>
          </table:table-cell>
          <table:table-cell office:value-type="string" calcext:value-type="string">
            <text:p>Москва, ЗАО, р-н Филевский парк, м. Звенигородская, Береговой проезд, 3 / ЖК «Береговой»</text:p>
          </table:table-cell>
          <table:table-cell office:value-type="string" calcext:value-type="string">
            <text:p>Фили</text:p>
          </table:table-cell>
          <table:table-cell office:value-type="string" calcext:value-type="string">
            <text:p>20 минут пешком</text:p>
          </table:table-cell>
          <table:table-cell office:value-type="float" office:value="35.9" calcext:value-type="float">
            <text:p>35,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980000" calcext:value-type="float">
            <text:p>28 980 000 ₽</text:p>
          </table:table-cell>
          <table:table-cell office:value-type="float" office:value="807242" calcext:value-type="float">
            <text:p>807 24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2957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Даниловский</text:p>
          </table:table-cell>
          <table:table-cell office:value-type="string" calcext:value-type="string">
            <text:p>Москва, ЮАО, р-н Даниловский, м. Павелецкая, Летниковская улица, 11к1 / ЖК «HIGH LIFE»</text:p>
          </table:table-cell>
          <table:table-cell office:value-type="string" calcext:value-type="string">
            <text:p>Павелецкая</text:p>
          </table:table-cell>
          <table:table-cell office:value-type="string" calcext:value-type="string">
            <text:p>10 минут пешком</text:p>
          </table:table-cell>
          <table:table-cell office:value-type="float" office:value="35.2" calcext:value-type="float">
            <text:p>35,2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4905024" calcext:value-type="float">
            <text:p>34 905 024 ₽</text:p>
          </table:table-cell>
          <table:table-cell office:value-type="float" office:value="991620" calcext:value-type="float">
            <text:p>991 62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2819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Проспект Вернадского</text:p>
          </table:table-cell>
          <table:table-cell office:value-type="string" calcext:value-type="string">
            <text:p>Москва, ЗАО, р-н Проспект Вернадского, м. Новаторская, Айс Тауэрс ЖК, 1.2 / ЖК «Айс Тауэрс»</text:p>
          </table:table-cell>
          <table:table-cell office:value-type="string" calcext:value-type="string">
            <text:p>Новаторская</text:p>
          </table:table-cell>
          <table:table-cell office:value-type="string" calcext:value-type="string">
            <text:p>20 минут пешком</text:p>
          </table:table-cell>
          <table:table-cell office:value-type="float" office:value="40.4" calcext:value-type="float">
            <text:p>40,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4253544" calcext:value-type="float">
            <text:p>34 253 544 ₽</text:p>
          </table:table-cell>
          <table:table-cell office:value-type="float" office:value="847860" calcext:value-type="float">
            <text:p>847 86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0967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Проспект Вернадского</text:p>
          </table:table-cell>
          <table:table-cell office:value-type="string" calcext:value-type="string">
            <text:p>Москва, ЗАО, р-н Проспект Вернадского, м. Новаторская, Айс Тауэрс ЖК, 1.0 / ЖК «Айс Тауэрс»</text:p>
          </table:table-cell>
          <table:table-cell office:value-type="string" calcext:value-type="string">
            <text:p>Новаторская</text:p>
          </table:table-cell>
          <table:table-cell office:value-type="string" calcext:value-type="string">
            <text:p>20 минут пешком</text:p>
          </table:table-cell>
          <table:table-cell office:value-type="float" office:value="43.6" calcext:value-type="float">
            <text:p>43,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37809048" calcext:value-type="float">
            <text:p>37 809 048 ₽</text:p>
          </table:table-cell>
          <table:table-cell office:value-type="float" office:value="867180" calcext:value-type="float">
            <text:p>867 18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0948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Проспект Вернадского</text:p>
          </table:table-cell>
          <table:table-cell office:value-type="string" calcext:value-type="string">
            <text:p>Москва, ЗАО, р-н Проспект Вернадского, м. Юго-Западная, Айс Тауэрс ЖК, 1.3 / ЖК «Айс Тауэрс»</text:p>
          </table:table-cell>
          <table:table-cell office:value-type="string" calcext:value-type="string">
            <text:p>Новаторская</text:p>
          </table:table-cell>
          <table:table-cell office:value-type="string" calcext:value-type="string">
            <text:p>6 минут на транспорте</text:p>
          </table:table-cell>
          <table:table-cell office:value-type="float" office:value="42.3" calcext:value-type="float">
            <text:p>42,3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36432990" calcext:value-type="float">
            <text:p>36 432 990 ₽</text:p>
          </table:table-cell>
          <table:table-cell office:value-type="float" office:value="861300" calcext:value-type="float">
            <text:p>861 3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20935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Перово</text:p>
          </table:table-cell>
          <table:table-cell office:value-type="string" calcext:value-type="string">
            <text:p>Москва, ВАО, р-н Перово, м. Шоссе Энтузиастов, улица Плеханова, 11Б / ЖК «Плеханова 11»</text:p>
          </table:table-cell>
          <table:table-cell office:value-type="string" calcext:value-type="string">
            <text:p>Шоссе Энтузиастов</text:p>
          </table:table-cell>
          <table:table-cell office:value-type="string" calcext:value-type="string">
            <text:p>11 минут пешком</text:p>
          </table:table-cell>
          <table:table-cell office:value-type="float" office:value="40.5" calcext:value-type="float">
            <text:p>40,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3008050" calcext:value-type="float">
            <text:p>23 008 050 ₽</text:p>
          </table:table-cell>
          <table:table-cell office:value-type="float" office:value="568100" calcext:value-type="float">
            <text:p>568 1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12737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Царицыно</text:p>
          </table:table-cell>
          <table:table-cell office:value-type="string" calcext:value-type="string">
            <text:p>Москва, ЮАО, р-н Царицыно, м. Кавказский бульвар, Кавказский Бульвар 51 ЖК, к3.1 / ЖК «Кавказский бульвар 51»</text:p>
          </table:table-cell>
          <table:table-cell office:value-type="string" calcext:value-type="string">
            <text:p>Кавказский бульвар</text:p>
          </table:table-cell>
          <table:table-cell office:value-type="string" calcext:value-type="string">
            <text:p>19 минут пешком</text:p>
          </table:table-cell>
          <table:table-cell office:value-type="float" office:value="36" calcext:value-type="float">
            <text:p>36,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7463600" calcext:value-type="float">
            <text:p>17 463 600 ₽</text:p>
          </table:table-cell>
          <table:table-cell office:value-type="float" office:value="485100" calcext:value-type="float">
            <text:p>485 1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12736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Саларьево, № 76 кв-л / ЖК «Саларьево парк»</text:p>
          </table:table-cell>
          <table:table-cell office:value-type="string" calcext:value-type="string">
            <text:p>Саларьево</text:p>
          </table:table-cell>
          <table:table-cell office:value-type="string" calcext:value-type="string">
            <text:p>8 минут пешком</text:p>
          </table:table-cell>
          <table:table-cell office:value-type="float" office:value="42" calcext:value-type="float">
            <text:p>42,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060000" calcext:value-type="float">
            <text:p>18 060 000 ₽</text:p>
          </table:table-cell>
          <table:table-cell office:value-type="float" office:value="430000" calcext:value-type="float">
            <text:p>430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12735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Мичуринец, Переделкино Ближнее мкр, 18-й кв-л, к1 / ЖК «Город-парк Переделкино Ближнее»</text:p>
          </table:table-cell>
          <table:table-cell office:value-type="string" calcext:value-type="string">
            <text:p>Рассказовка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38.8" calcext:value-type="float">
            <text:p>38,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660870" calcext:value-type="float">
            <text:p>14 660 870 ₽</text:p>
          </table:table-cell>
          <table:table-cell office:value-type="float" office:value="377857" calcext:value-type="float">
            <text:p>377 85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12379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Бутырский</text:p>
          </table:table-cell>
          <table:table-cell office:value-type="string" calcext:value-type="string">
            <text:p>Москва, СВАО, р-н Бутырский, м. Бутырская, Руставели 14 ЖК, 3.5 / ЖК «Руставели 14»</text:p>
          </table:table-cell>
          <table:table-cell office:value-type="string" calcext:value-type="string">
            <text:p>Бутырская</text:p>
          </table:table-cell>
          <table:table-cell office:value-type="string" calcext:value-type="string">
            <text:p>12 минут пешком</text:p>
          </table:table-cell>
          <table:table-cell office:value-type="float" office:value="44.9" calcext:value-type="float">
            <text:p>44,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485240" calcext:value-type="float">
            <text:p>25 485 240 ₽</text:p>
          </table:table-cell>
          <table:table-cell office:value-type="float" office:value="567600" calcext:value-type="float">
            <text:p>567 6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09461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Южное Медведково</text:p>
          </table:table-cell>
          <table:table-cell office:value-type="string" calcext:value-type="string">
            <text:p>Москва, СВАО, р-н Южное Медведково, м. Свиблово, Полярная улица, 17К1 / ЖК «Полярная ул., д. 17, к. 1»</text:p>
          </table:table-cell>
          <table:table-cell office:value-type="string" calcext:value-type="string">
            <text:p>Свиблово</text:p>
          </table:table-cell>
          <table:table-cell office:value-type="string" calcext:value-type="string">
            <text:p>4 минуты на транспорте</text:p>
          </table:table-cell>
          <table:table-cell office:value-type="float" office:value="44.6" calcext:value-type="float">
            <text:p>44,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9850456" calcext:value-type="float">
            <text:p>19 850 456 ₽</text:p>
          </table:table-cell>
          <table:table-cell office:value-type="float" office:value="445077" calcext:value-type="float">
            <text:p>445 07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09125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Филатов Луг, Саларьево Парк ЖК, 57.5 / ЖК «Саларьево парк»</text:p>
          </table:table-cell>
          <table:table-cell office:value-type="string" calcext:value-type="string">
            <text:p>Филатов Луг</text:p>
          </table:table-cell>
          <table:table-cell office:value-type="string" calcext:value-type="string">
            <text:p>6 минут на транспорте</text:p>
          </table:table-cell>
          <table:table-cell office:value-type="float" office:value="38.7" calcext:value-type="float">
            <text:p>38,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6327530" calcext:value-type="float">
            <text:p>16 327 530 ₽</text:p>
          </table:table-cell>
          <table:table-cell office:value-type="float" office:value="421900" calcext:value-type="float">
            <text:p>421 9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02894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Ольховая, Деснаречье ЖК, 3к1 / ЖК «Деснаречье»</text:p>
          </table:table-cell>
          <table:table-cell office:value-type="string" calcext:value-type="string">
            <text:p>Ольховая</text:p>
          </table:table-cell>
          <table:table-cell office:value-type="string" calcext:value-type="string">
            <text:p>12 минут на транспорте</text:p>
          </table:table-cell>
          <table:table-cell office:value-type="float" office:value="35.8" calcext:value-type="float">
            <text:p>35,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798036" calcext:value-type="float">
            <text:p>13 798 036 ₽</text:p>
          </table:table-cell>
          <table:table-cell office:value-type="float" office:value="385420" calcext:value-type="float">
            <text:p>385 42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01078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Филатов Луг, Саларьево Парк ЖК, 57.3 / ЖК «Саларьево парк»</text:p>
          </table:table-cell>
          <table:table-cell office:value-type="string" calcext:value-type="string">
            <text:p>Филатов Луг</text:p>
          </table:table-cell>
          <table:table-cell office:value-type="string" calcext:value-type="string">
            <text:p>5 минут на транспорте</text:p>
          </table:table-cell>
          <table:table-cell office:value-type="float" office:value="36.6" calcext:value-type="float">
            <text:p>36,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814860" calcext:value-type="float">
            <text:p>15 814 860 ₽</text:p>
          </table:table-cell>
          <table:table-cell office:value-type="float" office:value="432100" calcext:value-type="float">
            <text:p>432 1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00785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Филатов Луг, Середневский Лес ЖК, 2.1.4 / ЖК «Середневский лес»</text:p>
          </table:table-cell>
          <table:table-cell office:value-type="string" calcext:value-type="string">
            <text:p>Филатов Луг</text:p>
          </table:table-cell>
          <table:table-cell office:value-type="string" calcext:value-type="string">
            <text:p>14 минут на транспорте</text:p>
          </table:table-cell>
          <table:table-cell office:value-type="float" office:value="37.6" calcext:value-type="float">
            <text:p>37,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302560" calcext:value-type="float">
            <text:p>11 302 560 ₽</text:p>
          </table:table-cell>
          <table:table-cell office:value-type="float" office:value="300600" calcext:value-type="float">
            <text:p>300 6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200785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/>
          <table:table-cell office:value-type="string" calcext:value-type="string">
            <text:p>Москва, ЗАО, м. Строгино, Рублево-Архангельское мкр, СберCити ЖК, В14 кв-л / ЖК «СберСити»</text:p>
          </table:table-cell>
          <table:table-cell office:value-type="string" calcext:value-type="string">
            <text:p>Строгино</text:p>
          </table:table-cell>
          <table:table-cell office:value-type="string" calcext:value-type="string">
            <text:p>17 минут на транспорте</text:p>
          </table:table-cell>
          <table:table-cell office:value-type="float" office:value="41.6" calcext:value-type="float">
            <text:p>41,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782720" calcext:value-type="float">
            <text:p>36 782 720 ₽</text:p>
          </table:table-cell>
          <table:table-cell office:value-type="float" office:value="884200" calcext:value-type="float">
            <text:p>884 2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94868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Савеловский</text:p>
          </table:table-cell>
          <table:table-cell office:value-type="string" calcext:value-type="string">
            <text:p>Москва, САО, р-н Савеловский, м. Гражданская, Северный ао / ЖК «Петровский парк II»</text:p>
          </table:table-cell>
          <table:table-cell office:value-type="string" calcext:value-type="string">
            <text:p>Петровский Парк</text:p>
          </table:table-cell>
          <table:table-cell office:value-type="string" calcext:value-type="string">
            <text:p>16 минут пешком</text:p>
          </table:table-cell>
          <table:table-cell office:value-type="float" office:value="40.8" calcext:value-type="float">
            <text:p>40,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5952390" calcext:value-type="float">
            <text:p>25 952 390 ₽</text:p>
          </table:table-cell>
          <table:table-cell office:value-type="float" office:value="636088" calcext:value-type="float">
            <text:p>636 08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90722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Даниловский</text:p>
          </table:table-cell>
          <table:table-cell office:value-type="string" calcext:value-type="string">
            <text:p>Москва, ЮАО, р-н Даниловский, м. Автозаводская, улица Эдуарда Стрельцова, 2к2 / ЖК «Квартал Foriver»</text:p>
          </table:table-cell>
          <table:table-cell office:value-type="string" calcext:value-type="string">
            <text:p>Автозаводская</text:p>
          </table:table-cell>
          <table:table-cell office:value-type="string" calcext:value-type="string">
            <text:p>10 минут пешком</text:p>
          </table:table-cell>
          <table:table-cell office:value-type="float" office:value="42" calcext:value-type="float">
            <text:p>42,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350000" calcext:value-type="float">
            <text:p>37 350 000 ₽</text:p>
          </table:table-cell>
          <table:table-cell office:value-type="float" office:value="889286" calcext:value-type="float">
            <text:p>889 28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88713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Даниловский</text:p>
          </table:table-cell>
          <table:table-cell office:value-type="string" calcext:value-type="string">
            <text:p>Москва, ЮАО, р-н Даниловский, м. Автозаводская, улица Эдуарда Стрельцова, 2к2 / ЖК «Квартал Foriver»</text:p>
          </table:table-cell>
          <table:table-cell office:value-type="string" calcext:value-type="string">
            <text:p>Автозаводская</text:p>
          </table:table-cell>
          <table:table-cell office:value-type="string" calcext:value-type="string">
            <text:p>10 минут пешком</text:p>
          </table:table-cell>
          <table:table-cell office:value-type="float" office:value="43" calcext:value-type="float">
            <text:p>43,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8200000" calcext:value-type="float">
            <text:p>38 200 000 ₽</text:p>
          </table:table-cell>
          <table:table-cell office:value-type="float" office:value="888372" calcext:value-type="float">
            <text:p>888 37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88713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Даниловский</text:p>
          </table:table-cell>
          <table:table-cell office:value-type="string" calcext:value-type="string">
            <text:p>Москва, ЮАО, р-н Даниловский, м. Автозаводская, улица Эдуарда Стрельцова, 2к2 / ЖК «Квартал Foriver»</text:p>
          </table:table-cell>
          <table:table-cell office:value-type="string" calcext:value-type="string">
            <text:p>Автозаводская</text:p>
          </table:table-cell>
          <table:table-cell office:value-type="string" calcext:value-type="string">
            <text:p>10 минут пешком</text:p>
          </table:table-cell>
          <table:table-cell office:value-type="float" office:value="44" calcext:value-type="float">
            <text:p>44,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490000" calcext:value-type="float">
            <text:p>39 490 000 ₽</text:p>
          </table:table-cell>
          <table:table-cell office:value-type="float" office:value="897500" calcext:value-type="float">
            <text:p>897 5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88712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Даниловский</text:p>
          </table:table-cell>
          <table:table-cell office:value-type="string" calcext:value-type="string">
            <text:p>Москва, ЮАО, р-н Даниловский, м. Автозаводская, улица Эдуарда Стрельцова, 2к2 / ЖК «Квартал Foriver»</text:p>
          </table:table-cell>
          <table:table-cell office:value-type="string" calcext:value-type="string">
            <text:p>Автозаводская</text:p>
          </table:table-cell>
          <table:table-cell office:value-type="string" calcext:value-type="string">
            <text:p>10 минут пешком</text:p>
          </table:table-cell>
          <table:table-cell office:value-type="float" office:value="45" calcext:value-type="float">
            <text:p>45,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320000" calcext:value-type="float">
            <text:p>40 320 000 ₽</text:p>
          </table:table-cell>
          <table:table-cell office:value-type="float" office:value="896000" calcext:value-type="float">
            <text:p>896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88712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Можайский</text:p>
          </table:table-cell>
          <table:table-cell office:value-type="string" calcext:value-type="string">
            <text:p>Москва, ЗАО, р-н Можайский, м. Давыдково / ЖК «Веер»</text:p>
          </table:table-cell>
          <table:table-cell office:value-type="string" calcext:value-type="string">
            <text:p>Давыдково</text:p>
          </table:table-cell>
          <table:table-cell office:value-type="string" calcext:value-type="string">
            <text:p>18 минут пешком</text:p>
          </table:table-cell>
          <table:table-cell office:value-type="float" office:value="41.9" calcext:value-type="float">
            <text:p>41,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24040125" calcext:value-type="float">
            <text:p>24 040 125 ₽</text:p>
          </table:table-cell>
          <table:table-cell office:value-type="float" office:value="573750" calcext:value-type="float">
            <text:p>573 75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85638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Левобережный</text:p>
          </table:table-cell>
          <table:table-cell office:value-type="string" calcext:value-type="string">
            <text:p>Москва, САО, р-н Левобережный, м. Беломорская, Северный порт ЖК / ЖК «Северный порт. Береговые кварталы»</text:p>
          </table:table-cell>
          <table:table-cell office:value-type="string" calcext:value-type="string">
            <text:p>Беломорская</text:p>
          </table:table-cell>
          <table:table-cell office:value-type="string" calcext:value-type="string">
            <text:p>19 минут пешком</text:p>
          </table:table-cell>
          <table:table-cell office:value-type="float" office:value="36" calcext:value-type="float">
            <text:p>36,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22291200" calcext:value-type="float">
            <text:p>22 291 200 ₽</text:p>
          </table:table-cell>
          <table:table-cell office:value-type="float" office:value="619200" calcext:value-type="float">
            <text:p>619 2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85530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Можайский</text:p>
          </table:table-cell>
          <table:table-cell office:value-type="string" calcext:value-type="string">
            <text:p>Москва, ЗАО, р-н Можайский, м. Давыдково, Верейская улица, 29С34 / ЖК «Веер»</text:p>
          </table:table-cell>
          <table:table-cell office:value-type="string" calcext:value-type="string">
            <text:p>Давыдково</text:p>
          </table:table-cell>
          <table:table-cell office:value-type="string" calcext:value-type="string">
            <text:p>16 минут пешком</text:p>
          </table:table-cell>
          <table:table-cell office:value-type="float" office:value="37.1" calcext:value-type="float">
            <text:p>37,1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22862875" calcext:value-type="float">
            <text:p>22 862 875 ₽</text:p>
          </table:table-cell>
          <table:table-cell office:value-type="float" office:value="616250" calcext:value-type="float">
            <text:p>616 25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85003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АО</text:p>
          </table:table-cell>
          <table:table-cell office:value-type="string" calcext:value-type="string">
            <text:p>Даниловский</text:p>
          </table:table-cell>
          <table:table-cell office:value-type="string" calcext:value-type="string">
            <text:p>Москва, ЮАО, р-н Даниловский, м. Павелецкая, Эра ЖК, 4 / ЖК «Эра»</text:p>
          </table:table-cell>
          <table:table-cell office:value-type="string" calcext:value-type="string">
            <text:p>Павелецкая</text:p>
          </table:table-cell>
          <table:table-cell office:value-type="string" calcext:value-type="string">
            <text:p>17 минут пешком</text:p>
          </table:table-cell>
          <table:table-cell office:value-type="float" office:value="44.2" calcext:value-type="float">
            <text:p>44,2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33397520" calcext:value-type="float">
            <text:p>33 397 520 ₽</text:p>
          </table:table-cell>
          <table:table-cell office:value-type="float" office:value="755600" calcext:value-type="float">
            <text:p>755 6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83802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Преображенское</text:p>
          </table:table-cell>
          <table:table-cell office:value-type="string" calcext:value-type="string">
            <text:p>Москва, ВАО, р-н Преображенское, м. Преображенская площадь, Большая Черкизовская улица, 4А / ЖК «Зиккурат Преображенский»</text:p>
          </table:table-cell>
          <table:table-cell office:value-type="string" calcext:value-type="string">
            <text:p>Преображенская площадь</text:p>
          </table:table-cell>
          <table:table-cell office:value-type="string" calcext:value-type="string">
            <text:p>4 минуты пешком</text:p>
          </table:table-cell>
          <table:table-cell office:value-type="float" office:value="41.3" calcext:value-type="float">
            <text:p>41,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8084000" calcext:value-type="float">
            <text:p>28 084 000 ₽</text:p>
          </table:table-cell>
          <table:table-cell office:value-type="float" office:value="680000" calcext:value-type="float">
            <text:p>680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83762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Можайский</text:p>
          </table:table-cell>
          <table:table-cell office:value-type="string" calcext:value-type="string">
            <text:p>Москва, ЗАО, р-н Можайский, м. Давыдково, Сет ЖК / ЖК «СЕТ»</text:p>
          </table:table-cell>
          <table:table-cell office:value-type="string" calcext:value-type="string">
            <text:p>Давыдково</text:p>
          </table:table-cell>
          <table:table-cell office:value-type="string" calcext:value-type="string">
            <text:p>19 минут пешком</text:p>
          </table:table-cell>
          <table:table-cell office:value-type="float" office:value="42.9" calcext:value-type="float">
            <text:p>42,9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6984100" calcext:value-type="float">
            <text:p>26 984 100 ₽</text:p>
          </table:table-cell>
          <table:table-cell office:value-type="float" office:value="629000" calcext:value-type="float">
            <text:p>629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81255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ЗАО</text:p>
          </table:table-cell>
          <table:table-cell office:value-type="string" calcext:value-type="string">
            <text:p>Хорошево-Мневники</text:p>
          </table:table-cell>
          <table:table-cell office:value-type="string" calcext:value-type="string">
            <text:p>Москва, СЗАО, р-н Хорошево-Мневники, м. Бульвар Генерала Карбышева, улица Генерала Глаголева / ЖК «Трилогия Кристалл»</text:p>
          </table:table-cell>
          <table:table-cell office:value-type="string" calcext:value-type="string">
            <text:p>Бульвар Генерала Карбышева</text:p>
          </table:table-cell>
          <table:table-cell office:value-type="string" calcext:value-type="string">
            <text:p>5 минут пешком</text:p>
          </table:table-cell>
          <table:table-cell office:value-type="float" office:value="40" calcext:value-type="float">
            <text:p>40,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8960000" calcext:value-type="float">
            <text:p>28 960 000 ₽</text:p>
          </table:table-cell>
          <table:table-cell office:value-type="float" office:value="724000" calcext:value-type="float">
            <text:p>724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81066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Можайский</text:p>
          </table:table-cell>
          <table:table-cell office:value-type="string" calcext:value-type="string">
            <text:p>Москва, ЗАО, р-н Можайский, м. Давыдково, Верейская улица, 29 / ЖК «СЕТ»</text:p>
          </table:table-cell>
          <table:table-cell office:value-type="string" calcext:value-type="string">
            <text:p>Давыдково</text:p>
          </table:table-cell>
          <table:table-cell office:value-type="string" calcext:value-type="string">
            <text:p>18 минут пешком</text:p>
          </table:table-cell>
          <table:table-cell office:value-type="float" office:value="43.4" calcext:value-type="float">
            <text:p>43,4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23425150" calcext:value-type="float">
            <text:p>23 425 150 ₽</text:p>
          </table:table-cell>
          <table:table-cell office:value-type="float" office:value="539750" calcext:value-type="float">
            <text:p>539 75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80637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ЗАО</text:p>
          </table:table-cell>
          <table:table-cell office:value-type="string" calcext:value-type="string">
            <text:p>Можайский</text:p>
          </table:table-cell>
          <table:table-cell office:value-type="string" calcext:value-type="string">
            <text:p>Москва, ЗАО, р-н Можайский, м. Давыдково, Верейская улица, 29 / ЖК «СЕТ»</text:p>
          </table:table-cell>
          <table:table-cell office:value-type="string" calcext:value-type="string">
            <text:p>Давыдково</text:p>
          </table:table-cell>
          <table:table-cell office:value-type="string" calcext:value-type="string">
            <text:p>18 минут пешком</text:p>
          </table:table-cell>
          <table:table-cell office:value-type="float" office:value="41.4" calcext:value-type="float">
            <text:p>41,4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21465900" calcext:value-type="float">
            <text:p>21 465 900 ₽</text:p>
          </table:table-cell>
          <table:table-cell office:value-type="float" office:value="518500" calcext:value-type="float">
            <text:p>518 5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80637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АО</text:p>
          </table:table-cell>
          <table:table-cell office:value-type="string" calcext:value-type="string">
            <text:p>Западное Дегунино</text:p>
          </table:table-cell>
          <table:table-cell office:value-type="string" calcext:value-type="string">
            <text:p>Москва, САО, р-н Западное Дегунино, м. Селигерская, Северный ао, Селигер Сити ЖК / ЖК «Селигер Сити»</text:p>
          </table:table-cell>
          <table:table-cell office:value-type="string" calcext:value-type="string">
            <text:p>Селигерская</text:p>
          </table:table-cell>
          <table:table-cell office:value-type="string" calcext:value-type="string">
            <text:p>6 минут пешком</text:p>
          </table:table-cell>
          <table:table-cell office:value-type="float" office:value="39.26" calcext:value-type="float">
            <text:p>39,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417477" calcext:value-type="float">
            <text:p>20 417 477 ₽</text:p>
          </table:table-cell>
          <table:table-cell office:value-type="float" office:value="520058" calcext:value-type="float">
            <text:p>520 05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78341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НАО (Новомосковский)</text:p>
          </table:table-cell>
          <table:table-cell/>
          <table:table-cell office:value-type="string" calcext:value-type="string">
            <text:p>Москва, НАО (Новомосковский), м. Саларьево, Саларьево Парк ЖК, 73 / ЖК «Саларьево парк»</text:p>
          </table:table-cell>
          <table:table-cell office:value-type="string" calcext:value-type="string">
            <text:p>Саларьево</text:p>
          </table:table-cell>
          <table:table-cell office:value-type="string" calcext:value-type="string">
            <text:p>19 минут пешком</text:p>
          </table:table-cell>
          <table:table-cell office:value-type="float" office:value="36.1" calcext:value-type="float">
            <text:p>36,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573540" calcext:value-type="float">
            <text:p>15 573 540 ₽</text:p>
          </table:table-cell>
          <table:table-cell office:value-type="float" office:value="431400" calcext:value-type="float">
            <text:p>431 4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78101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ВАО</text:p>
          </table:table-cell>
          <table:table-cell office:value-type="string" calcext:value-type="string">
            <text:p>Гольяново</text:p>
          </table:table-cell>
          <table:table-cell office:value-type="string" calcext:value-type="string">
            <text:p>Москва, ВАО, р-н Гольяново, м. Черкизовская, Амурский парк ЖК, 4.2 / ЖК «Амурский парк»</text:p>
          </table:table-cell>
          <table:table-cell office:value-type="string" calcext:value-type="string">
            <text:p>Черкизовская</text:p>
          </table:table-cell>
          <table:table-cell office:value-type="string" calcext:value-type="string">
            <text:p>11 минут пешком</text:p>
          </table:table-cell>
          <table:table-cell office:value-type="float" office:value="40.3" calcext:value-type="float">
            <text:p>40,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0258810" calcext:value-type="float">
            <text:p>20 258 810 ₽</text:p>
          </table:table-cell>
          <table:table-cell office:value-type="float" office:value="502700" calcext:value-type="float">
            <text:p>502 7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77943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СВАО</text:p>
          </table:table-cell>
          <table:table-cell office:value-type="string" calcext:value-type="string">
            <text:p>Марьина роща</text:p>
          </table:table-cell>
          <table:table-cell office:value-type="string" calcext:value-type="string">
            <text:p>Москва, СВАО, р-н Марьина роща, м. Марьина Роща, улица Веткина, 2/1 / ЖК «ТАТЕ (ТЭЙТ, ТЕЙТ)»</text:p>
          </table:table-cell>
          <table:table-cell office:value-type="string" calcext:value-type="string">
            <text:p>Марьина Роща</text:p>
          </table:table-cell>
          <table:table-cell office:value-type="string" calcext:value-type="string">
            <text:p>6 минут пешком</text:p>
          </table:table-cell>
          <table:table-cell office:value-type="float" office:value="36.97" calcext:value-type="float">
            <text:p>37,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4075581" calcext:value-type="float">
            <text:p>24 075 581 ₽</text:p>
          </table:table-cell>
          <table:table-cell office:value-type="float" office:value="651219" calcext:value-type="float">
            <text:p>651 21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77077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ЦИАН</text:p>
          </table:table-cell>
          <table:table-cell office:value-type="string" calcext:value-type="string">
            <text:p>ЮВАО</text:p>
          </table:table-cell>
          <table:table-cell office:value-type="string" calcext:value-type="string">
            <text:p>Печатники</text:p>
          </table:table-cell>
          <table:table-cell office:value-type="string" calcext:value-type="string">
            <text:p>Москва, ЮВАО, р-н Печатники, м. Кожуховская, Левел Южнопортовая ЖК, 8 / ЖК «Левел Южнопортовая»</text:p>
          </table:table-cell>
          <table:table-cell office:value-type="string" calcext:value-type="string">
            <text:p>Кожуховская</text:p>
          </table:table-cell>
          <table:table-cell office:value-type="string" calcext:value-type="string">
            <text:p>10 минут пешком</text:p>
          </table:table-cell>
          <table:table-cell office:value-type="float" office:value="42.7" calcext:value-type="float">
            <text:p>42,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1397348" calcext:value-type="float">
            <text:p>21 397 348 ₽</text:p>
          </table:table-cell>
          <table:table-cell office:value-type="float" office:value="501109" calcext:value-type="float">
            <text:p>501 10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ian.ru/sale/flat/33175188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Верхние Котлы</text:p>
          </table:table-cell>
          <table:table-cell office:value-type="string" calcext:value-type="string">
            <text:p>13 мин. пешком</text:p>
          </table:table-cell>
          <table:table-cell office:value-type="float" office:value="44.5" calcext:value-type="float">
            <text:p>44,5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30077550" calcext:value-type="float">
            <text:p>30 077 550 ₽</text:p>
          </table:table-cell>
          <table:table-cell office:value-type="float" office:value="675900" calcext:value-type="float">
            <text:p>675 9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181465839581588074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Верхние Котлы</text:p>
          </table:table-cell>
          <table:table-cell office:value-type="string" calcext:value-type="string">
            <text:p>13 мин. пешком</text:p>
          </table:table-cell>
          <table:table-cell office:value-type="float" office:value="43.7" calcext:value-type="float">
            <text:p>43,7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29322700" calcext:value-type="float">
            <text:p>29 322 700 ₽</text:p>
          </table:table-cell>
          <table:table-cell office:value-type="float" office:value="671000" calcext:value-type="float">
            <text:p>671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181465839581585876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ерпуховская</text:p>
          </table:table-cell>
          <table:table-cell office:value-type="string" calcext:value-type="string">
            <text:p>16 мин. пешком</text:p>
          </table:table-cell>
          <table:table-cell office:value-type="float" office:value="41.1" calcext:value-type="float">
            <text:p>41,1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23892028" calcext:value-type="float">
            <text:p>23 892 028 ₽</text:p>
          </table:table-cell>
          <table:table-cell office:value-type="float" office:value="581315" calcext:value-type="float">
            <text:p>581 31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53318878971469287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ерпуховская</text:p>
          </table:table-cell>
          <table:table-cell office:value-type="string" calcext:value-type="string">
            <text:p>16 мин. пешком</text:p>
          </table:table-cell>
          <table:table-cell office:value-type="float" office:value="43.8" calcext:value-type="float">
            <text:p>43,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25167774" calcext:value-type="float">
            <text:p>25 167 774 ₽</text:p>
          </table:table-cell>
          <table:table-cell office:value-type="float" office:value="574607" calcext:value-type="float">
            <text:p>574 60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53318878971394810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ерпуховская</text:p>
          </table:table-cell>
          <table:table-cell office:value-type="string" calcext:value-type="string">
            <text:p>16 мин. пешком</text:p>
          </table:table-cell>
          <table:table-cell office:value-type="float" office:value="38.3" calcext:value-type="float">
            <text:p>38,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23032752" calcext:value-type="float">
            <text:p>23 032 752 ₽</text:p>
          </table:table-cell>
          <table:table-cell office:value-type="float" office:value="601377" calcext:value-type="float">
            <text:p>601 37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53318878971487162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ерпуховская</text:p>
          </table:table-cell>
          <table:table-cell office:value-type="string" calcext:value-type="string">
            <text:p>16 мин. пешком</text:p>
          </table:table-cell>
          <table:table-cell office:value-type="float" office:value="44" calcext:value-type="float">
            <text:p>44,0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26132520" calcext:value-type="float">
            <text:p>26 132 520 ₽</text:p>
          </table:table-cell>
          <table:table-cell office:value-type="float" office:value="593921" calcext:value-type="float">
            <text:p>593 92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53318878971379914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ерпуховская</text:p>
          </table:table-cell>
          <table:table-cell office:value-type="string" calcext:value-type="string">
            <text:p>16 мин. пешком</text:p>
          </table:table-cell>
          <table:table-cell office:value-type="float" office:value="38.3" calcext:value-type="float">
            <text:p>38,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22663796" calcext:value-type="float">
            <text:p>22 663 796 ₽</text:p>
          </table:table-cell>
          <table:table-cell office:value-type="float" office:value="591744" calcext:value-type="float">
            <text:p>591 74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53318878971490141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ерпуховская</text:p>
          </table:table-cell>
          <table:table-cell office:value-type="string" calcext:value-type="string">
            <text:p>16 мин. пешком</text:p>
          </table:table-cell>
          <table:table-cell office:value-type="float" office:value="43.9" calcext:value-type="float">
            <text:p>43,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25372200" calcext:value-type="float">
            <text:p>25 372 200 ₽</text:p>
          </table:table-cell>
          <table:table-cell office:value-type="float" office:value="577954" calcext:value-type="float">
            <text:p>577 95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53318878971391831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ерпуховская</text:p>
          </table:table-cell>
          <table:table-cell office:value-type="string" calcext:value-type="string">
            <text:p>16 мин. пешком</text:p>
          </table:table-cell>
          <table:table-cell office:value-type="float" office:value="43.7" calcext:value-type="float">
            <text:p>43,7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23650096" calcext:value-type="float">
            <text:p>23 650 096 ₽</text:p>
          </table:table-cell>
          <table:table-cell office:value-type="float" office:value="541192" calcext:value-type="float">
            <text:p>541 19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53318878973521887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ерпуховская</text:p>
          </table:table-cell>
          <table:table-cell office:value-type="string" calcext:value-type="string">
            <text:p>16 мин. пешком</text:p>
          </table:table-cell>
          <table:table-cell office:value-type="float" office:value="43.8" calcext:value-type="float">
            <text:p>43,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24610468" calcext:value-type="float">
            <text:p>24 610 468 ₽</text:p>
          </table:table-cell>
          <table:table-cell office:value-type="float" office:value="561883" calcext:value-type="float">
            <text:p>561 88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53318878971400768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ерпуховская</text:p>
          </table:table-cell>
          <table:table-cell office:value-type="string" calcext:value-type="string">
            <text:p>16 мин. пешком</text:p>
          </table:table-cell>
          <table:table-cell office:value-type="float" office:value="43.9" calcext:value-type="float">
            <text:p>43,9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25778532" calcext:value-type="float">
            <text:p>25 778 532 ₽</text:p>
          </table:table-cell>
          <table:table-cell office:value-type="float" office:value="587210" calcext:value-type="float">
            <text:p>587 21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53318878971385873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ерпуховская</text:p>
          </table:table-cell>
          <table:table-cell office:value-type="string" calcext:value-type="string">
            <text:p>16 мин. пешком</text:p>
          </table:table-cell>
          <table:table-cell office:value-type="float" office:value="41.1" calcext:value-type="float">
            <text:p>41,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23368584" calcext:value-type="float">
            <text:p>23 368 584 ₽</text:p>
          </table:table-cell>
          <table:table-cell office:value-type="float" office:value="568579" calcext:value-type="float">
            <text:p>568 57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53318878971481204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ерпуховская</text:p>
          </table:table-cell>
          <table:table-cell office:value-type="string" calcext:value-type="string">
            <text:p>16 мин. пешком</text:p>
          </table:table-cell>
          <table:table-cell office:value-type="float" office:value="43.8" calcext:value-type="float">
            <text:p>43,8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24762460" calcext:value-type="float">
            <text:p>24 762 460 ₽</text:p>
          </table:table-cell>
          <table:table-cell office:value-type="float" office:value="565353" calcext:value-type="float">
            <text:p>565 35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53318878971397789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ерпуховская</text:p>
          </table:table-cell>
          <table:table-cell office:value-type="string" calcext:value-type="string">
            <text:p>16 мин. пешком</text:p>
          </table:table-cell>
          <table:table-cell office:value-type="float" office:value="41.1" calcext:value-type="float">
            <text:p>41,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23511340" calcext:value-type="float">
            <text:p>23 511 340 ₽</text:p>
          </table:table-cell>
          <table:table-cell office:value-type="float" office:value="572052" calcext:value-type="float">
            <text:p>572 05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53318878971475246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ерпуховская</text:p>
          </table:table-cell>
          <table:table-cell office:value-type="string" calcext:value-type="string">
            <text:p>16 мин. пешком</text:p>
          </table:table-cell>
          <table:table-cell office:value-type="float" office:value="43.9" calcext:value-type="float">
            <text:p>43,9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25575366" calcext:value-type="float">
            <text:p>25 575 366 ₽</text:p>
          </table:table-cell>
          <table:table-cell office:value-type="float" office:value="582582" calcext:value-type="float">
            <text:p>582 58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53318878971388852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ерпуховская</text:p>
          </table:table-cell>
          <table:table-cell office:value-type="string" calcext:value-type="string">
            <text:p>16 мин. пешком</text:p>
          </table:table-cell>
          <table:table-cell office:value-type="float" office:value="38.3" calcext:value-type="float">
            <text:p>38,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23286408" calcext:value-type="float">
            <text:p>23 286 408 ₽</text:p>
          </table:table-cell>
          <table:table-cell office:value-type="float" office:value="608000" calcext:value-type="float">
            <text:p>608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53318878971484183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ерпуховская</text:p>
          </table:table-cell>
          <table:table-cell office:value-type="string" calcext:value-type="string">
            <text:p>16 мин. пешком</text:p>
          </table:table-cell>
          <table:table-cell office:value-type="float" office:value="41" calcext:value-type="float">
            <text:p>41,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22435096" calcext:value-type="float">
            <text:p>22 435 096 ₽</text:p>
          </table:table-cell>
          <table:table-cell office:value-type="float" office:value="547197" calcext:value-type="float">
            <text:p>547 19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53318878971493120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ерпуховская</text:p>
          </table:table-cell>
          <table:table-cell office:value-type="string" calcext:value-type="string">
            <text:p>16 мин. пешком</text:p>
          </table:table-cell>
          <table:table-cell office:value-type="float" office:value="44" calcext:value-type="float">
            <text:p>44,0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25979796" calcext:value-type="float">
            <text:p>25 979 796 ₽</text:p>
          </table:table-cell>
          <table:table-cell office:value-type="float" office:value="590450" calcext:value-type="float">
            <text:p>590 45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53318878971382894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партак</text:p>
          </table:table-cell>
          <table:table-cell office:value-type="string" calcext:value-type="string">
            <text:p>13 мин. пешком</text:p>
          </table:table-cell>
          <table:table-cell office:value-type="float" office:value="45" calcext:value-type="float">
            <text:p>45,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0277800" calcext:value-type="float">
            <text:p>30 277 800 ₽</text:p>
          </table:table-cell>
          <table:table-cell office:value-type="float" office:value="672840" calcext:value-type="float">
            <text:p>672 84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912360358905211570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говая</text:p>
          </table:table-cell>
          <table:table-cell office:value-type="string" calcext:value-type="string">
            <text:p>15 мин. пешком</text:p>
          </table:table-cell>
          <table:table-cell office:value-type="float" office:value="35" calcext:value-type="float">
            <text:p>35,0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27835500" calcext:value-type="float">
            <text:p>27 835 500 ₽</text:p>
          </table:table-cell>
          <table:table-cell office:value-type="float" office:value="795300" calcext:value-type="float">
            <text:p>795 3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839472354824690030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говая</text:p>
          </table:table-cell>
          <table:table-cell office:value-type="string" calcext:value-type="string">
            <text:p>15 мин. пешком</text:p>
          </table:table-cell>
          <table:table-cell office:value-type="float" office:value="37.1" calcext:value-type="float">
            <text:p>37,1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28607810" calcext:value-type="float">
            <text:p>28 607 810 ₽</text:p>
          </table:table-cell>
          <table:table-cell office:value-type="float" office:value="771100" calcext:value-type="float">
            <text:p>771 1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839472354830416058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говая</text:p>
          </table:table-cell>
          <table:table-cell office:value-type="string" calcext:value-type="string">
            <text:p>4 мин. пешком</text:p>
          </table:table-cell>
          <table:table-cell office:value-type="float" office:value="39.9" calcext:value-type="float">
            <text:p>39,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24777900" calcext:value-type="float">
            <text:p>24 777 900 ₽</text:p>
          </table:table-cell>
          <table:table-cell office:value-type="float" office:value="621000" calcext:value-type="float">
            <text:p>621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22846125851376815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московская</text:p>
          </table:table-cell>
          <table:table-cell office:value-type="string" calcext:value-type="string">
            <text:p>26 мин. пешком</text:p>
          </table:table-cell>
          <table:table-cell office:value-type="float" office:value="39.3" calcext:value-type="float">
            <text:p>39,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652112" calcext:value-type="float">
            <text:p>15 652 112 ₽</text:p>
          </table:table-cell>
          <table:table-cell office:value-type="float" office:value="398273" calcext:value-type="float">
            <text:p>398 27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74014224167249006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подрезково</text:p>
          </table:table-cell>
          <table:table-cell office:value-type="string" calcext:value-type="string">
            <text:p>25 мин. пешком</text:p>
          </table:table-cell>
          <table:table-cell office:value-type="float" office:value="40.8" calcext:value-type="float">
            <text:p>40,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537625" calcext:value-type="float">
            <text:p>14 537 625 ₽</text:p>
          </table:table-cell>
          <table:table-cell office:value-type="float" office:value="356314" calcext:value-type="float">
            <text:p>356 31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54460229320541899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московская</text:p>
          </table:table-cell>
          <table:table-cell office:value-type="string" calcext:value-type="string">
            <text:p>26 мин. пешком</text:p>
          </table:table-cell>
          <table:table-cell office:value-type="float" office:value="38.5" calcext:value-type="float">
            <text:p>38,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813312" calcext:value-type="float">
            <text:p>14 813 312 ₽</text:p>
          </table:table-cell>
          <table:table-cell office:value-type="float" office:value="384761" calcext:value-type="float">
            <text:p>384 76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48786425358747894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подрезково</text:p>
          </table:table-cell>
          <table:table-cell office:value-type="string" calcext:value-type="string">
            <text:p>25 мин. пешком</text:p>
          </table:table-cell>
          <table:table-cell office:value-type="float" office:value="43.7" calcext:value-type="float">
            <text:p>43,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772328" calcext:value-type="float">
            <text:p>17 772 328 ₽</text:p>
          </table:table-cell>
          <table:table-cell office:value-type="float" office:value="406689" calcext:value-type="float">
            <text:p>406 68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4367739365693670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Потапово</text:p>
          </table:table-cell>
          <table:table-cell office:value-type="string" calcext:value-type="string">
            <text:p>16 мин. на транспорте</text:p>
          </table:table-cell>
          <table:table-cell office:value-type="float" office:value="38.1" calcext:value-type="float">
            <text:p>38,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657957" calcext:value-type="float">
            <text:p>15 657 957 ₽</text:p>
          </table:table-cell>
          <table:table-cell office:value-type="float" office:value="410970" calcext:value-type="float">
            <text:p>410 97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85693748127725979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московская</text:p>
          </table:table-cell>
          <table:table-cell office:value-type="string" calcext:value-type="string">
            <text:p>26 мин. пешком</text:p>
          </table:table-cell>
          <table:table-cell office:value-type="float" office:value="41.1" calcext:value-type="float">
            <text:p>41,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4999214" calcext:value-type="float">
            <text:p>14 999 214 ₽</text:p>
          </table:table-cell>
          <table:table-cell office:value-type="float" office:value="364944" calcext:value-type="float">
            <text:p>364 94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907612852399054934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подрезково</text:p>
          </table:table-cell>
          <table:table-cell office:value-type="string" calcext:value-type="string">
            <text:p>25 мин. пешком</text:p>
          </table:table-cell>
          <table:table-cell office:value-type="float" office:value="40.8" calcext:value-type="float">
            <text:p>40,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6577374" calcext:value-type="float">
            <text:p>16 577 374 ₽</text:p>
          </table:table-cell>
          <table:table-cell office:value-type="float" office:value="406308" calcext:value-type="float">
            <text:p>406 30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44626299593054551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московская</text:p>
          </table:table-cell>
          <table:table-cell office:value-type="string" calcext:value-type="string">
            <text:p>26 мин. пешком</text:p>
          </table:table-cell>
          <table:table-cell office:value-type="float" office:value="40.4" calcext:value-type="float">
            <text:p>40,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4623027" calcext:value-type="float">
            <text:p>14 623 027 ₽</text:p>
          </table:table-cell>
          <table:table-cell office:value-type="float" office:value="361956" calcext:value-type="float">
            <text:p>361 95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35996446480696682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подрезково</text:p>
          </table:table-cell>
          <table:table-cell office:value-type="string" calcext:value-type="string">
            <text:p>18 мин. пешком</text:p>
          </table:table-cell>
          <table:table-cell office:value-type="float" office:value="40.8" calcext:value-type="float">
            <text:p>40,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6438926" calcext:value-type="float">
            <text:p>16 438 926 ₽</text:p>
          </table:table-cell>
          <table:table-cell office:value-type="float" office:value="402915" calcext:value-type="float">
            <text:p>402 91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902211544125547114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подрезково</text:p>
          </table:table-cell>
          <table:table-cell office:value-type="string" calcext:value-type="string">
            <text:p>25 мин. пешком</text:p>
          </table:table-cell>
          <table:table-cell office:value-type="float" office:value="36.5" calcext:value-type="float">
            <text:p>36,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6242525" calcext:value-type="float">
            <text:p>16 242 525 ₽</text:p>
          </table:table-cell>
          <table:table-cell office:value-type="float" office:value="445001" calcext:value-type="float">
            <text:p>445 00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213638444628960014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подрезково</text:p>
          </table:table-cell>
          <table:table-cell office:value-type="string" calcext:value-type="string">
            <text:p>25 мин. пешком</text:p>
          </table:table-cell>
          <table:table-cell office:value-type="float" office:value="35.8" calcext:value-type="float">
            <text:p>35,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408783" calcext:value-type="float">
            <text:p>13 408 783 ₽</text:p>
          </table:table-cell>
          <table:table-cell office:value-type="float" office:value="374547" calcext:value-type="float">
            <text:p>374 54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646559039319998092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московская</text:p>
          </table:table-cell>
          <table:table-cell office:value-type="string" calcext:value-type="string">
            <text:p>26 мин. пешком</text:p>
          </table:table-cell>
          <table:table-cell office:value-type="float" office:value="40.4" calcext:value-type="float">
            <text:p>40,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850348" calcext:value-type="float">
            <text:p>14 850 348 ₽</text:p>
          </table:table-cell>
          <table:table-cell office:value-type="float" office:value="367583" calcext:value-type="float">
            <text:p>367 58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813671866952786575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подрезково</text:p>
          </table:table-cell>
          <table:table-cell office:value-type="string" calcext:value-type="string">
            <text:p>24 мин. пешком</text:p>
          </table:table-cell>
          <table:table-cell office:value-type="float" office:value="40.8" calcext:value-type="float">
            <text:p>40,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6876984" calcext:value-type="float">
            <text:p>16 876 984 ₽</text:p>
          </table:table-cell>
          <table:table-cell office:value-type="float" office:value="413652" calcext:value-type="float">
            <text:p>413 65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67857202670726124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московская</text:p>
          </table:table-cell>
          <table:table-cell office:value-type="string" calcext:value-type="string">
            <text:p>26 мин. пешком</text:p>
          </table:table-cell>
          <table:table-cell office:value-type="float" office:value="41.7" calcext:value-type="float">
            <text:p>41,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677387" calcext:value-type="float">
            <text:p>15 677 387 ₽</text:p>
          </table:table-cell>
          <table:table-cell office:value-type="float" office:value="375957" calcext:value-type="float">
            <text:p>375 95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20123383732362451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московская</text:p>
          </table:table-cell>
          <table:table-cell office:value-type="string" calcext:value-type="string">
            <text:p>26 мин. пешком</text:p>
          </table:table-cell>
          <table:table-cell office:value-type="float" office:value="40.9" calcext:value-type="float">
            <text:p>40,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976462" calcext:value-type="float">
            <text:p>14 976 462 ₽</text:p>
          </table:table-cell>
          <table:table-cell office:value-type="float" office:value="366173" calcext:value-type="float">
            <text:p>366 17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72261812384137808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подрезково</text:p>
          </table:table-cell>
          <table:table-cell office:value-type="string" calcext:value-type="string">
            <text:p>18 мин. пешком</text:p>
          </table:table-cell>
          <table:table-cell office:value-type="float" office:value="40.8" calcext:value-type="float">
            <text:p>40,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858349" calcext:value-type="float">
            <text:p>13 858 349 ₽</text:p>
          </table:table-cell>
          <table:table-cell office:value-type="float" office:value="339665" calcext:value-type="float">
            <text:p>339 66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99047361476051689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московская</text:p>
          </table:table-cell>
          <table:table-cell office:value-type="string" calcext:value-type="string">
            <text:p>26 мин. пешком</text:p>
          </table:table-cell>
          <table:table-cell office:value-type="float" office:value="40.9" calcext:value-type="float">
            <text:p>40,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805944" calcext:value-type="float">
            <text:p>14 805 944 ₽</text:p>
          </table:table-cell>
          <table:table-cell office:value-type="float" office:value="362004" calcext:value-type="float">
            <text:p>362 00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916331717680241541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подрезково</text:p>
          </table:table-cell>
          <table:table-cell office:value-type="string" calcext:value-type="string">
            <text:p>25 мин. пешком</text:p>
          </table:table-cell>
          <table:table-cell office:value-type="float" office:value="44.4" calcext:value-type="float">
            <text:p>44,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698955" calcext:value-type="float">
            <text:p>14 698 955 ₽</text:p>
          </table:table-cell>
          <table:table-cell office:value-type="float" office:value="331058" calcext:value-type="float">
            <text:p>331 05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223417240880299633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Новоподрезково</text:p>
          </table:table-cell>
          <table:table-cell office:value-type="string" calcext:value-type="string">
            <text:p>25 мин. пешком</text:p>
          </table:table-cell>
          <table:table-cell office:value-type="float" office:value="35.3" calcext:value-type="float">
            <text:p>35,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6112183" calcext:value-type="float">
            <text:p>16 112 183 ₽</text:p>
          </table:table-cell>
          <table:table-cell office:value-type="float" office:value="456436" calcext:value-type="float">
            <text:p>456 43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202965117835910570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Кокошкино</text:p>
          </table:table-cell>
          <table:table-cell office:value-type="string" calcext:value-type="string">
            <text:p>13 мин. на транспорте</text:p>
          </table:table-cell>
          <table:table-cell office:value-type="float" office:value="35.2" calcext:value-type="float">
            <text:p>35,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302259" calcext:value-type="float">
            <text:p>12 302 259 ₽</text:p>
          </table:table-cell>
          <table:table-cell office:value-type="float" office:value="349496" calcext:value-type="float">
            <text:p>349 49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57107537441325705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Кокошкино</text:p>
          </table:table-cell>
          <table:table-cell office:value-type="string" calcext:value-type="string">
            <text:p>12 мин. на транспорте</text:p>
          </table:table-cell>
          <table:table-cell office:value-type="float" office:value="43.6" calcext:value-type="float">
            <text:p>43,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157268" calcext:value-type="float">
            <text:p>16 157 268 ₽</text:p>
          </table:table-cell>
          <table:table-cell office:value-type="float" office:value="370580" calcext:value-type="float">
            <text:p>370 58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30718845669865425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38.1" calcext:value-type="float">
            <text:p>38,1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22936580" calcext:value-type="float">
            <text:p>22 936 580 ₽</text:p>
          </table:table-cell>
          <table:table-cell office:value-type="float" office:value="602010" calcext:value-type="float">
            <text:p>602 01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571099347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Пятницкое шоссе</text:p>
          </table:table-cell>
          <table:table-cell office:value-type="string" calcext:value-type="string">
            <text:p>17 мин. пешком</text:p>
          </table:table-cell>
          <table:table-cell office:value-type="float" office:value="37.8" calcext:value-type="float">
            <text:p>37,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655440" calcext:value-type="float">
            <text:p>12 655 440 ₽</text:p>
          </table:table-cell>
          <table:table-cell office:value-type="float" office:value="334800" calcext:value-type="float">
            <text:p>334 8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01721640196528999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41.1" calcext:value-type="float">
            <text:p>41,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24139674" calcext:value-type="float">
            <text:p>24 139 674 ₽</text:p>
          </table:table-cell>
          <table:table-cell office:value-type="float" office:value="587340" calcext:value-type="float">
            <text:p>587 34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571376211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36.9" calcext:value-type="float">
            <text:p>36,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23276888" calcext:value-type="float">
            <text:p>23 276 888 ₽</text:p>
          </table:table-cell>
          <table:table-cell office:value-type="float" office:value="630810" calcext:value-type="float">
            <text:p>630 81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582464998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38.1" calcext:value-type="float">
            <text:p>38,1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22634828" calcext:value-type="float">
            <text:p>22 634 828 ₽</text:p>
          </table:table-cell>
          <table:table-cell office:value-type="float" office:value="594090" calcext:value-type="float">
            <text:p>594 09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582473070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36" calcext:value-type="float">
            <text:p>36,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22291200" calcext:value-type="float">
            <text:p>22 291 200 ₽</text:p>
          </table:table-cell>
          <table:table-cell office:value-type="float" office:value="619200" calcext:value-type="float">
            <text:p>619 2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582485179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41.2" calcext:value-type="float">
            <text:p>41,2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24380100" calcext:value-type="float">
            <text:p>24 380 100 ₽</text:p>
          </table:table-cell>
          <table:table-cell office:value-type="float" office:value="591750" calcext:value-type="float">
            <text:p>591 75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5824764344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41.6" calcext:value-type="float">
            <text:p>41,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7548352" calcext:value-type="float">
            <text:p>27 548 352 ₽</text:p>
          </table:table-cell>
          <table:table-cell office:value-type="float" office:value="662220" calcext:value-type="float">
            <text:p>662 22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582390328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44.4" calcext:value-type="float">
            <text:p>44,4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23408568" calcext:value-type="float">
            <text:p>23 408 568 ₽</text:p>
          </table:table-cell>
          <table:table-cell office:value-type="float" office:value="527220" calcext:value-type="float">
            <text:p>527 22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582470380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41.4" calcext:value-type="float">
            <text:p>41,4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24751818" calcext:value-type="float">
            <text:p>24 751 818 ₽</text:p>
          </table:table-cell>
          <table:table-cell office:value-type="float" office:value="597870" calcext:value-type="float">
            <text:p>597 87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582467689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41.6" calcext:value-type="float">
            <text:p>41,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6646048" calcext:value-type="float">
            <text:p>26 646 048 ₽</text:p>
          </table:table-cell>
          <table:table-cell office:value-type="float" office:value="640530" calcext:value-type="float">
            <text:p>640 53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582464325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40.9" calcext:value-type="float">
            <text:p>40,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22119128" calcext:value-type="float">
            <text:p>22 119 128 ₽</text:p>
          </table:table-cell>
          <table:table-cell office:value-type="float" office:value="540810" calcext:value-type="float">
            <text:p>540 81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582473743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41.6" calcext:value-type="float">
            <text:p>41,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6851968" calcext:value-type="float">
            <text:p>26 851 968 ₽</text:p>
          </table:table-cell>
          <table:table-cell office:value-type="float" office:value="645480" calcext:value-type="float">
            <text:p>645 48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582458271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41.6" calcext:value-type="float">
            <text:p>41,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7121536" calcext:value-type="float">
            <text:p>27 121 536 ₽</text:p>
          </table:table-cell>
          <table:table-cell office:value-type="float" office:value="651960" calcext:value-type="float">
            <text:p>651 96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582393019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37.9" calcext:value-type="float">
            <text:p>37,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22273830" calcext:value-type="float">
            <text:p>22 273 830 ₽</text:p>
          </table:table-cell>
          <table:table-cell office:value-type="float" office:value="587700" calcext:value-type="float">
            <text:p>587 7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582479797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38.1" calcext:value-type="float">
            <text:p>38,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2741128" calcext:value-type="float">
            <text:p>22 741 128 ₽</text:p>
          </table:table-cell>
          <table:table-cell office:value-type="float" office:value="596880" calcext:value-type="float">
            <text:p>596 88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839674534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39.1" calcext:value-type="float">
            <text:p>39,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601932" calcext:value-type="float">
            <text:p>23 601 932 ₽</text:p>
          </table:table-cell>
          <table:table-cell office:value-type="float" office:value="603630" calcext:value-type="float">
            <text:p>603 63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839858854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41.2" calcext:value-type="float">
            <text:p>41,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682768" calcext:value-type="float">
            <text:p>26 682 768 ₽</text:p>
          </table:table-cell>
          <table:table-cell office:value-type="float" office:value="647640" calcext:value-type="float">
            <text:p>647 64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851756899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38.5" calcext:value-type="float">
            <text:p>38,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887710" calcext:value-type="float">
            <text:p>23 887 710 ₽</text:p>
          </table:table-cell>
          <table:table-cell office:value-type="float" office:value="620460" calcext:value-type="float">
            <text:p>620 46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851495218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38.1" calcext:value-type="float">
            <text:p>38,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054436" calcext:value-type="float">
            <text:p>24 054 436 ₽</text:p>
          </table:table-cell>
          <table:table-cell office:value-type="float" office:value="631350" calcext:value-type="float">
            <text:p>631 35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851760262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38.5" calcext:value-type="float">
            <text:p>38,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450424" calcext:value-type="float">
            <text:p>25 450 424 ₽</text:p>
          </table:table-cell>
          <table:table-cell office:value-type="float" office:value="661050" calcext:value-type="float">
            <text:p>661 05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851757571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Ок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37.7" calcext:value-type="float">
            <text:p>37,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7005460" calcext:value-type="float">
            <text:p>17 005 460 ₽</text:p>
          </table:table-cell>
          <table:table-cell office:value-type="float" office:value="451073" calcext:value-type="float">
            <text:p>451 07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776534306932866849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Ок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37.3" calcext:value-type="float">
            <text:p>37,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6941856" calcext:value-type="float">
            <text:p>16 941 856 ₽</text:p>
          </table:table-cell>
          <table:table-cell office:value-type="float" office:value="454205" calcext:value-type="float">
            <text:p>454 20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806778474583085890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Воронцовская</text:p>
          </table:table-cell>
          <table:table-cell office:value-type="string" calcext:value-type="string">
            <text:p>3 мин. пешком</text:p>
          </table:table-cell>
          <table:table-cell office:value-type="float" office:value="40.2" calcext:value-type="float">
            <text:p>40,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6716920" calcext:value-type="float">
            <text:p>26 716 920 ₽</text:p>
          </table:table-cell>
          <table:table-cell office:value-type="float" office:value="664600" calcext:value-type="float">
            <text:p>664 6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709018195239345000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ЗИЛ</text:p>
          </table:table-cell>
          <table:table-cell office:value-type="string" calcext:value-type="string">
            <text:p>21 мин. пешком</text:p>
          </table:table-cell>
          <table:table-cell office:value-type="float" office:value="41.1" calcext:value-type="float">
            <text:p>41,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284928" calcext:value-type="float">
            <text:p>22 284 928 ₽</text:p>
          </table:table-cell>
          <table:table-cell office:value-type="float" office:value="542212" calcext:value-type="float">
            <text:p>542 21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677382045343216793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Молодёжная</text:p>
          </table:table-cell>
          <table:table-cell office:value-type="string" calcext:value-type="string">
            <text:p>6 мин. пешком</text:p>
          </table:table-cell>
          <table:table-cell office:value-type="float" office:value="44.2" calcext:value-type="float">
            <text:p>44,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3210308" calcext:value-type="float">
            <text:p>33 210 308 ₽</text:p>
          </table:table-cell>
          <table:table-cell office:value-type="float" office:value="751364" calcext:value-type="float">
            <text:p>751 36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788957676196174426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Молодёжная</text:p>
          </table:table-cell>
          <table:table-cell office:value-type="string" calcext:value-type="string">
            <text:p>6 мин. пешком</text:p>
          </table:table-cell>
          <table:table-cell office:value-type="float" office:value="40.9" calcext:value-type="float">
            <text:p>40,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31154128" calcext:value-type="float">
            <text:p>31 154 128 ₽</text:p>
          </table:table-cell>
          <table:table-cell office:value-type="float" office:value="761715" calcext:value-type="float">
            <text:p>761 715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124079225016359438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Молодёжная</text:p>
          </table:table-cell>
          <table:table-cell office:value-type="string" calcext:value-type="string">
            <text:p>6 мин. пешком</text:p>
          </table:table-cell>
          <table:table-cell office:value-type="float" office:value="44.2" calcext:value-type="float">
            <text:p>44,2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2920072" calcext:value-type="float">
            <text:p>32 920 072 ₽</text:p>
          </table:table-cell>
          <table:table-cell office:value-type="float" office:value="744798" calcext:value-type="float">
            <text:p>744 79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69383251573104373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Молодёжная</text:p>
          </table:table-cell>
          <table:table-cell office:value-type="string" calcext:value-type="string">
            <text:p>6 мин. пешком</text:p>
          </table:table-cell>
          <table:table-cell office:value-type="float" office:value="40.3" calcext:value-type="float">
            <text:p>40,3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2774324" calcext:value-type="float">
            <text:p>32 774 324 ₽</text:p>
          </table:table-cell>
          <table:table-cell office:value-type="float" office:value="813259" calcext:value-type="float">
            <text:p>813 25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827009659982513671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Молодёжная</text:p>
          </table:table-cell>
          <table:table-cell office:value-type="string" calcext:value-type="string">
            <text:p>6 мин. пешком</text:p>
          </table:table-cell>
          <table:table-cell office:value-type="float" office:value="42.8" calcext:value-type="float">
            <text:p>42,8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4156284" calcext:value-type="float">
            <text:p>34 156 284 ₽</text:p>
          </table:table-cell>
          <table:table-cell office:value-type="float" office:value="798044" calcext:value-type="float">
            <text:p>798 04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92868138696597155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Молодёжная</text:p>
          </table:table-cell>
          <table:table-cell office:value-type="string" calcext:value-type="string">
            <text:p>6 мин. пешком</text:p>
          </table:table-cell>
          <table:table-cell office:value-type="float" office:value="44.2" calcext:value-type="float">
            <text:p>44,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3960188" calcext:value-type="float">
            <text:p>33 960 188 ₽</text:p>
          </table:table-cell>
          <table:table-cell office:value-type="float" office:value="768330" calcext:value-type="float">
            <text:p>768 33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277521965918029614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Молодёжная</text:p>
          </table:table-cell>
          <table:table-cell office:value-type="string" calcext:value-type="string">
            <text:p>6 мин. пешком</text:p>
          </table:table-cell>
          <table:table-cell office:value-type="float" office:value="43.5" calcext:value-type="float">
            <text:p>43,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31342656" calcext:value-type="float">
            <text:p>31 342 656 ₽</text:p>
          </table:table-cell>
          <table:table-cell office:value-type="float" office:value="720521" calcext:value-type="float">
            <text:p>720 52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18562022435654784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Молодёжная</text:p>
          </table:table-cell>
          <table:table-cell office:value-type="string" calcext:value-type="string">
            <text:p>6 мин. пешком</text:p>
          </table:table-cell>
          <table:table-cell office:value-type="float" office:value="44.2" calcext:value-type="float">
            <text:p>44,2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3564880" calcext:value-type="float">
            <text:p>33 564 880 ₽</text:p>
          </table:table-cell>
          <table:table-cell office:value-type="float" office:value="759386" calcext:value-type="float">
            <text:p>759 386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34596423608488905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41.2" calcext:value-type="float">
            <text:p>41,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4187284" calcext:value-type="float">
            <text:p>24 187 284 ₽</text:p>
          </table:table-cell>
          <table:table-cell office:value-type="float" office:value="587070" calcext:value-type="float">
            <text:p>587 07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06179195851766124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ЗИЛ</text:p>
          </table:table-cell>
          <table:table-cell office:value-type="string" calcext:value-type="string">
            <text:p>7 мин. пешком</text:p>
          </table:table-cell>
          <table:table-cell office:value-type="float" office:value="42.6" calcext:value-type="float">
            <text:p>42,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500000" calcext:value-type="float">
            <text:p>24 500 000 ₽</text:p>
          </table:table-cell>
          <table:table-cell office:value-type="float" office:value="575117" calcext:value-type="float">
            <text:p>575 11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71330324084222857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Грачёв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36.9" calcext:value-type="float">
            <text:p>36,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9047780" calcext:value-type="float">
            <text:p>19 047 780 ₽</text:p>
          </table:table-cell>
          <table:table-cell office:value-type="float" office:value="516200" calcext:value-type="float">
            <text:p>516 2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01721640196528611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Дегунино</text:p>
          </table:table-cell>
          <table:table-cell office:value-type="string" calcext:value-type="string">
            <text:p>19 мин. пешком</text:p>
          </table:table-cell>
          <table:table-cell office:value-type="float" office:value="41.4" calcext:value-type="float">
            <text:p>41,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7611560" calcext:value-type="float">
            <text:p>17 611 560 ₽</text:p>
          </table:table-cell>
          <table:table-cell office:value-type="float" office:value="425400" calcext:value-type="float">
            <text:p>425 4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01721640196528541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Дегунино</text:p>
          </table:table-cell>
          <table:table-cell office:value-type="string" calcext:value-type="string">
            <text:p>19 мин. пешком</text:p>
          </table:table-cell>
          <table:table-cell office:value-type="float" office:value="35.1" calcext:value-type="float">
            <text:p>35,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7128800" calcext:value-type="float">
            <text:p>17 128 800 ₽</text:p>
          </table:table-cell>
          <table:table-cell office:value-type="float" office:value="488000" calcext:value-type="float">
            <text:p>488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01721640196528540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елигерская</text:p>
          </table:table-cell>
          <table:table-cell office:value-type="string" calcext:value-type="string">
            <text:p>14 мин. пешком</text:p>
          </table:table-cell>
          <table:table-cell office:value-type="float" office:value="35.4" calcext:value-type="float">
            <text:p>35,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563860" calcext:value-type="float">
            <text:p>20 563 860 ₽</text:p>
          </table:table-cell>
          <table:table-cell office:value-type="float" office:value="580900" calcext:value-type="float">
            <text:p>580 9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01721640196528540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ВДНХ</text:p>
          </table:table-cell>
          <table:table-cell office:value-type="string" calcext:value-type="string">
            <text:p>12 мин. пешком</text:p>
          </table:table-cell>
          <table:table-cell office:value-type="float" office:value="36.4" calcext:value-type="float">
            <text:p>36,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7899822" calcext:value-type="float">
            <text:p>27 899 822 ₽</text:p>
          </table:table-cell>
          <table:table-cell office:value-type="float" office:value="766479" calcext:value-type="float">
            <text:p>766 47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182107046529223709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Беломорская</text:p>
          </table:table-cell>
          <table:table-cell office:value-type="string" calcext:value-type="string">
            <text:p>15 мин. пешком</text:p>
          </table:table-cell>
          <table:table-cell office:value-type="float" office:value="42.7" calcext:value-type="float">
            <text:p>42,7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26000000" calcext:value-type="float">
            <text:p>26 000 000 ₽</text:p>
          </table:table-cell>
          <table:table-cell office:value-type="float" office:value="608899" calcext:value-type="float">
            <text:p>608 89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18392226499121305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Филатов Луг</text:p>
          </table:table-cell>
          <table:table-cell office:value-type="string" calcext:value-type="string">
            <text:p>21 мин. на транспорте</text:p>
          </table:table-cell>
          <table:table-cell office:value-type="float" office:value="40.7" calcext:value-type="float">
            <text:p>40,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4561524" calcext:value-type="float">
            <text:p>14 561 524 ₽</text:p>
          </table:table-cell>
          <table:table-cell office:value-type="float" office:value="357777" calcext:value-type="float">
            <text:p>357 77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63368741293779554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аларьево</text:p>
          </table:table-cell>
          <table:table-cell office:value-type="string" calcext:value-type="string">
            <text:p>16 мин. пешком</text:p>
          </table:table-cell>
          <table:table-cell office:value-type="float" office:value="35.2" calcext:value-type="float">
            <text:p>35,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153280" calcext:value-type="float">
            <text:p>16 153 280 ₽</text:p>
          </table:table-cell>
          <table:table-cell office:value-type="float" office:value="458900" calcext:value-type="float">
            <text:p>458 9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01721640196528534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аларьево</text:p>
          </table:table-cell>
          <table:table-cell office:value-type="string" calcext:value-type="string">
            <text:p>16 мин. пешком</text:p>
          </table:table-cell>
          <table:table-cell office:value-type="float" office:value="37.1" calcext:value-type="float">
            <text:p>37,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934140" calcext:value-type="float">
            <text:p>17 934 140 ₽</text:p>
          </table:table-cell>
          <table:table-cell office:value-type="float" office:value="483400" calcext:value-type="float">
            <text:p>483 4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01721640196528531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2"/>
          <table:table-cell office:value-type="string" calcext:value-type="string">
            <text:p>Москва, НАО, Филимонковский район, ЖК Середневский Лес</text:p>
          </table:table-cell>
          <table:table-cell table:number-columns-repeated="2"/>
          <table:table-cell office:value-type="float" office:value="35.6" calcext:value-type="float">
            <text:p>35,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957680" calcext:value-type="float">
            <text:p>10 957 680 ₽</text:p>
          </table:table-cell>
          <table:table-cell office:value-type="float" office:value="307800" calcext:value-type="float">
            <text:p>307 8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017216401965285347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аларьево</text:p>
          </table:table-cell>
          <table:table-cell office:value-type="string" calcext:value-type="string">
            <text:p>16 мин. пешком</text:p>
          </table:table-cell>
          <table:table-cell office:value-type="float" office:value="36.5" calcext:value-type="float">
            <text:p>36,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808350" calcext:value-type="float">
            <text:p>17 808 350 ₽</text:p>
          </table:table-cell>
          <table:table-cell office:value-type="float" office:value="487900" calcext:value-type="float">
            <text:p>487 9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01721640196528531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2"/>
          <table:table-cell office:value-type="string" calcext:value-type="string">
            <text:p>Москва, НАО, Филимонковский район, ЖК Середневский Лес</text:p>
          </table:table-cell>
          <table:table-cell table:number-columns-repeated="2"/>
          <table:table-cell office:value-type="float" office:value="38.4" calcext:value-type="float">
            <text:p>38,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193600" calcext:value-type="float">
            <text:p>11 193 600 ₽</text:p>
          </table:table-cell>
          <table:table-cell office:value-type="float" office:value="291500" calcext:value-type="float">
            <text:p>291 5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01721640196528534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аларьево</text:p>
          </table:table-cell>
          <table:table-cell office:value-type="string" calcext:value-type="string">
            <text:p>16 мин. пешком</text:p>
          </table:table-cell>
          <table:table-cell office:value-type="float" office:value="38.9" calcext:value-type="float">
            <text:p>38,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886220" calcext:value-type="float">
            <text:p>17 886 220 ₽</text:p>
          </table:table-cell>
          <table:table-cell office:value-type="float" office:value="459800" calcext:value-type="float">
            <text:p>459 8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017216401965285339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аларьево</text:p>
          </table:table-cell>
          <table:table-cell office:value-type="string" calcext:value-type="string">
            <text:p>16 мин. пешком</text:p>
          </table:table-cell>
          <table:table-cell office:value-type="float" office:value="38" calcext:value-type="float">
            <text:p>38,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830200" calcext:value-type="float">
            <text:p>16 830 200 ₽</text:p>
          </table:table-cell>
          <table:table-cell office:value-type="float" office:value="442900" calcext:value-type="float">
            <text:p>442 9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01721640196528528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Зеленоград—Крюково</text:p>
          </table:table-cell>
          <table:table-cell office:value-type="string" calcext:value-type="string">
            <text:p>21 мин. на транспорте</text:p>
          </table:table-cell>
          <table:table-cell office:value-type="float" office:value="35.4" calcext:value-type="float">
            <text:p>35,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2142200" calcext:value-type="float">
            <text:p>12 142 200 ₽</text:p>
          </table:table-cell>
          <table:table-cell office:value-type="float" office:value="343000" calcext:value-type="float">
            <text:p>343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01721640196528524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аларьево</text:p>
          </table:table-cell>
          <table:table-cell office:value-type="string" calcext:value-type="string">
            <text:p>16 мин. пешком</text:p>
          </table:table-cell>
          <table:table-cell office:value-type="float" office:value="37" calcext:value-type="float">
            <text:p>37,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6831300" calcext:value-type="float">
            <text:p>16 831 300 ₽</text:p>
          </table:table-cell>
          <table:table-cell office:value-type="float" office:value="454900" calcext:value-type="float">
            <text:p>454 9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01721640196528528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Саларьево</text:p>
          </table:table-cell>
          <table:table-cell office:value-type="string" calcext:value-type="string">
            <text:p>16 мин. пешком</text:p>
          </table:table-cell>
          <table:table-cell office:value-type="float" office:value="40.2" calcext:value-type="float">
            <text:p>40,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6819680" calcext:value-type="float">
            <text:p>16 819 680 ₽</text:p>
          </table:table-cell>
          <table:table-cell office:value-type="float" office:value="418400" calcext:value-type="float">
            <text:p>418 4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01721640196528528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Терехово</text:p>
          </table:table-cell>
          <table:table-cell office:value-type="string" calcext:value-type="string">
            <text:p>3 мин. пешком</text:p>
          </table:table-cell>
          <table:table-cell office:value-type="float" office:value="38.9" calcext:value-type="float">
            <text:p>38,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1742400" calcext:value-type="float">
            <text:p>31 742 400 ₽</text:p>
          </table:table-cell>
          <table:table-cell office:value-type="float" office:value="816000" calcext:value-type="float">
            <text:p>816 00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891697439610977489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Перерва</text:p>
          </table:table-cell>
          <table:table-cell office:value-type="string" calcext:value-type="string">
            <text:p>12 мин. пешком</text:p>
          </table:table-cell>
          <table:table-cell office:value-type="float" office:value="44.1" calcext:value-type="float">
            <text:p>44,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0755296" calcext:value-type="float">
            <text:p>20 755 296 ₽</text:p>
          </table:table-cell>
          <table:table-cell office:value-type="float" office:value="470642" calcext:value-type="float">
            <text:p>470 64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760312945912042293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Рабочий посёлок</text:p>
          </table:table-cell>
          <table:table-cell office:value-type="string" calcext:value-type="string">
            <text:p>13 мин. на транспорте</text:p>
          </table:table-cell>
          <table:table-cell office:value-type="float" office:value="40.6" calcext:value-type="float">
            <text:p>40,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822744" calcext:value-type="float">
            <text:p>24 822 744 ₽</text:p>
          </table:table-cell>
          <table:table-cell office:value-type="float" office:value="611398" calcext:value-type="float">
            <text:p>611 39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59511364385982474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Рабочий посёлок</text:p>
          </table:table-cell>
          <table:table-cell office:value-type="string" calcext:value-type="string">
            <text:p>9 мин. на транспорте</text:p>
          </table:table-cell>
          <table:table-cell office:value-type="float" office:value="38.4" calcext:value-type="float">
            <text:p>38,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4475160" calcext:value-type="float">
            <text:p>24 475 160 ₽</text:p>
          </table:table-cell>
          <table:table-cell office:value-type="float" office:value="637374" calcext:value-type="float">
            <text:p>637 374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734790201243247576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Рабочий посёлок</text:p>
          </table:table-cell>
          <table:table-cell office:value-type="string" calcext:value-type="string">
            <text:p>9 мин. на транспорте</text:p>
          </table:table-cell>
          <table:table-cell office:value-type="float" office:value="40.5" calcext:value-type="float">
            <text:p>40,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5580578" calcext:value-type="float">
            <text:p>25 580 578 ₽</text:p>
          </table:table-cell>
          <table:table-cell office:value-type="float" office:value="631619" calcext:value-type="float">
            <text:p>631 619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169173664592453935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Мякинино</text:p>
          </table:table-cell>
          <table:table-cell office:value-type="string" calcext:value-type="string">
            <text:p>20 мин. пешком</text:p>
          </table:table-cell>
          <table:table-cell office:value-type="float" office:value="37.3" calcext:value-type="float">
            <text:p>37,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943202" calcext:value-type="float">
            <text:p>17 943 202 ₽</text:p>
          </table:table-cell>
          <table:table-cell office:value-type="float" office:value="481051" calcext:value-type="float">
            <text:p>481 05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856977086305924553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Остафьево</text:p>
          </table:table-cell>
          <table:table-cell office:value-type="string" calcext:value-type="string">
            <text:p>21 мин. на транспорте</text:p>
          </table:table-cell>
          <table:table-cell office:value-type="float" office:value="40" calcext:value-type="float">
            <text:p>40,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583626" calcext:value-type="float">
            <text:p>13 583 626 ₽</text:p>
          </table:table-cell>
          <table:table-cell office:value-type="float" office:value="339591" calcext:value-type="float">
            <text:p>339 591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209531151053659107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Рабочий посёлок</text:p>
          </table:table-cell>
          <table:table-cell office:value-type="string" calcext:value-type="string">
            <text:p>9 мин. на транспорте</text:p>
          </table:table-cell>
          <table:table-cell office:value-type="float" office:value="40.9" calcext:value-type="float">
            <text:p>40,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6306608" calcext:value-type="float">
            <text:p>26 306 608 ₽</text:p>
          </table:table-cell>
          <table:table-cell office:value-type="float" office:value="643193" calcext:value-type="float">
            <text:p>643 19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106398926650968670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Рабочий посёлок</text:p>
          </table:table-cell>
          <table:table-cell office:value-type="string" calcext:value-type="string">
            <text:p>9 мин. на транспорте</text:p>
          </table:table-cell>
          <table:table-cell office:value-type="float" office:value="38.4" calcext:value-type="float">
            <text:p>38,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4741252" calcext:value-type="float">
            <text:p>24 741 252 ₽</text:p>
          </table:table-cell>
          <table:table-cell office:value-type="float" office:value="644303" calcext:value-type="float">
            <text:p>644 303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54466150353090813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Рабочий посёлок</text:p>
          </table:table-cell>
          <table:table-cell office:value-type="string" calcext:value-type="string">
            <text:p>9 мин. на транспорте</text:p>
          </table:table-cell>
          <table:table-cell office:value-type="float" office:value="36.6" calcext:value-type="float">
            <text:p>36,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5148490" calcext:value-type="float">
            <text:p>25 148 490 ₽</text:p>
          </table:table-cell>
          <table:table-cell office:value-type="float" office:value="687117" calcext:value-type="float">
            <text:p>687 117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7310525848792858173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Рабочий посёлок</text:p>
          </table:table-cell>
          <table:table-cell office:value-type="string" calcext:value-type="string">
            <text:p>9 мин. на транспорте</text:p>
          </table:table-cell>
          <table:table-cell office:value-type="float" office:value="39.5" calcext:value-type="float">
            <text:p>39,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8033846" calcext:value-type="float">
            <text:p>28 033 846 ₽</text:p>
          </table:table-cell>
          <table:table-cell office:value-type="float" office:value="709718" calcext:value-type="float">
            <text:p>709 71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4202400387186593992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Рабочий посёлок</text:p>
          </table:table-cell>
          <table:table-cell office:value-type="string" calcext:value-type="string">
            <text:p>9 мин. на транспорте</text:p>
          </table:table-cell>
          <table:table-cell office:value-type="float" office:value="41.8" calcext:value-type="float">
            <text:p>41,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8387286" calcext:value-type="float">
            <text:p>28 387 286 ₽</text:p>
          </table:table-cell>
          <table:table-cell office:value-type="float" office:value="679122" calcext:value-type="float">
            <text:p>679 12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7662561956891303718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Рабочий посёлок</text:p>
          </table:table-cell>
          <table:table-cell office:value-type="string" calcext:value-type="string">
            <text:p>9 мин. на транспорте</text:p>
          </table:table-cell>
          <table:table-cell office:value-type="float" office:value="40" calcext:value-type="float">
            <text:p>40,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5850016" calcext:value-type="float">
            <text:p>25 850 016 ₽</text:p>
          </table:table-cell>
          <table:table-cell office:value-type="float" office:value="646250" calcext:value-type="float">
            <text:p>646 25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5917990075546950541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Рабочий посёлок</text:p>
          </table:table-cell>
          <table:table-cell office:value-type="string" calcext:value-type="string">
            <text:p>9 мин. на транспорте</text:p>
          </table:table-cell>
          <table:table-cell office:value-type="float" office:value="39.1" calcext:value-type="float">
            <text:p>39,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6044812" calcext:value-type="float">
            <text:p>26 044 812 ₽</text:p>
          </table:table-cell>
          <table:table-cell office:value-type="float" office:value="666108" calcext:value-type="float">
            <text:p>666 108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386213495287102466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Рабочий посёлок</text:p>
          </table:table-cell>
          <table:table-cell office:value-type="string" calcext:value-type="string">
            <text:p>9 мин. на транспорте</text:p>
          </table:table-cell>
          <table:table-cell office:value-type="float" office:value="38.4" calcext:value-type="float">
            <text:p>38,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860912" calcext:value-type="float">
            <text:p>24 860 912 ₽</text:p>
          </table:table-cell>
          <table:table-cell office:value-type="float" office:value="647420" calcext:value-type="float">
            <text:p>647 420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663877345460701870/</text:p>
          </table:table-cell>
          <table:table-cell table:style-name="Default" table:number-columns-repeated="16370"/>
        </table:table-row>
        <table:table-row table:style-name="ro3">
          <table:table-cell office:value-type="string" calcext:value-type="string">
            <text:p>Яндекс Недвижимость</text:p>
          </table:table-cell>
          <table:table-cell table:number-columns-repeated="3"/>
          <table:table-cell office:value-type="string" calcext:value-type="string">
            <text:p>Рабочий посёлок</text:p>
          </table:table-cell>
          <table:table-cell office:value-type="string" calcext:value-type="string">
            <text:p>9 мин. на транспорте</text:p>
          </table:table-cell>
          <table:table-cell office:value-type="float" office:value="40.1" calcext:value-type="float">
            <text:p>40,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5793196" calcext:value-type="float">
            <text:p>25 793 196 ₽</text:p>
          </table:table-cell>
          <table:table-cell office:value-type="float" office:value="643222" calcext:value-type="float">
            <text:p>643 222 ₽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ealty.yandex.ru/offer/8125868862339336061/</text:p>
          </table:table-cell>
          <table:table-cell table:style-name="Default" table:number-columns-repeated="16370"/>
        </table:table-row>
        <table:table-row table:style-name="ro3">
          <table:table-cell table:style-name="ce12" office:value-type="string" calcext:value-type="string">
            <text:p>Яндекс Недвижимость</text:p>
          </table:table-cell>
          <table:table-cell table:style-name="ce12" table:number-columns-repeated="3"/>
          <table:table-cell table:style-name="ce12" office:value-type="string" calcext:value-type="string">
            <text:p>Рабочий посёлок</text:p>
          </table:table-cell>
          <table:table-cell table:style-name="ce12" office:value-type="string" calcext:value-type="string">
            <text:p>9 мин. на транспорте</text:p>
          </table:table-cell>
          <table:table-cell table:style-name="ce23" office:value-type="float" office:value="40.5" calcext:value-type="float">
            <text:p>40,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17" office:value-type="float" office:value="25983220" calcext:value-type="float">
            <text:p>25 983 220 ₽</text:p>
          </table:table-cell>
          <table:table-cell table:style-name="ce17" office:value-type="float" office:value="641561" calcext:value-type="float">
            <text:p>641 561 ₽</text:p>
          </table:table-cell>
          <table:table-cell table:style-name="ce15" office:value-type="float" office:value="1" calcext:value-type="float">
            <text:p>1</text:p>
          </table:table-cell>
          <table:table-cell table:style-name="ce12"/>
          <table:table-cell table:style-name="ce19" office:value-type="string" calcext:value-type="string">
            <text:p>https://realty.yandex.ru/offer/5265791051223920049/</text:p>
          </table:table-cell>
          <table:table-cell table:style-name="Default" table:number-columns-repeated="16370"/>
        </table:table-row>
      </table:table>
      <table:table table:name="Методология" table:style-name="ta8">
        <table:table-column table:style-name="co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8"/>
        <table:table-column table:style-name="co4" table:number-columns-repeated="16380"/>
        <table:table-row table:style-name="ro1">
          <table:table-cell table:style-name="ce1" office:value-type="string" calcext:value-type="string">
            <text:p>Методология, источники и API</text:p>
          </table:table-cell>
          <table:table-cell table:style-name="ce5" table:number-columns-repeated="3"/>
          <table:table-cell table:style-name="Default" table:number-columns-repeated="16380"/>
        </table:table-row>
        <table:table-row table:style-name="ro2">
          <table:table-cell table:style-name="ce2" office:value-type="string" calcext:value-type="string">
            <text:p>Статический отчёт: числа не пересчитываются автоматически, зато файл максимально совместим с онлайн-редакторами.</text:p>
          </table:table-cell>
          <table:table-cell table:style-name="ce2" table:number-columns-repeated="3"/>
          <table:table-cell table:style-name="Default" table:number-columns-repeated="16380"/>
        </table:table-row>
        <table:table-row table:style-name="ro3">
          <table:table-cell table:style-name="Default" table:number-columns-repeated="16384"/>
        </table:table-row>
        <table:table-row table:style-name="ro3">
          <table:table-cell table:style-name="ce10" office:value-type="string" calcext:value-type="string">
            <text:p>Раздел</text:p>
          </table:table-cell>
          <table:table-cell table:style-name="ce13" office:value-type="string" calcext:value-type="string">
            <text:p>Параметр</text:p>
          </table:table-cell>
          <table:table-cell table:style-name="ce13" office:value-type="string" calcext:value-type="string">
            <text:p>Описание</text:p>
          </table:table-cell>
          <table:table-cell table:style-name="ce13" office:value-type="string" calcext:value-type="string">
            <text:p>Источник</text:p>
          </table:table-cell>
          <table:table-cell table:style-name="Default" table:number-columns-repeated="16380"/>
        </table:table-row>
        <table:table-row table:style-name="ro3">
          <table:table-cell office:value-type="string" calcext:value-type="string">
            <text:p>Методология</text:p>
          </table:table-cell>
          <table:table-cell office:value-type="string" calcext:value-type="string">
            <text:p>Дата</text:p>
          </table:table-cell>
          <table:table-cell office:value-type="string" calcext:value-type="string">
            <text:p>05.08.2026, Europe/Moscow</text:p>
          </table:table-cell>
          <table:table-cell/>
          <table:table-cell table:style-name="Default" table:number-columns-repeated="16380"/>
        </table:table-row>
        <table:table-row table:style-name="ro3">
          <table:table-cell office:value-type="string" calcext:value-type="string">
            <text:p>Методология</text:p>
          </table:table-cell>
          <table:table-cell office:value-type="string" calcext:value-type="string">
            <text:p>Объект</text:p>
          </table:table-cell>
          <table:table-cell office:value-type="string" calcext:value-type="string">
            <text:p>Продажа, квартира, 1 комната, Москва, площадь 35–45 м²</text:p>
          </table:table-cell>
          <table:table-cell/>
          <table:table-cell table:style-name="Default" table:number-columns-repeated="16380"/>
        </table:table-row>
        <table:table-row table:style-name="ro3">
          <table:table-cell office:value-type="string" calcext:value-type="string">
            <text:p>Методология</text:p>
          </table:table-cell>
          <table:table-cell office:value-type="string" calcext:value-type="string">
            <text:p>Цены</text:p>
          </table:table-cell>
          <table:table-cell office:value-type="string" calcext:value-type="string">
            <text:p>Опубликованные цены предложения, не зарегистрированные цены сделок</text:p>
          </table:table-cell>
          <table:table-cell/>
          <table:table-cell table:style-name="Default" table:number-columns-repeated="16380"/>
        </table:table-row>
        <table:table-row table:style-name="ro3">
          <table:table-cell office:value-type="string" calcext:value-type="string">
            <text:p>Методология</text:p>
          </table:table-cell>
          <table:table-cell office:value-type="string" calcext:value-type="string">
            <text:p>Дедупликация</text:p>
          </table:table-cell>
          <table:table-cell office:value-type="string" calcext:value-type="string">
            <text:p>Рынок + площадь + этаж + цена + станция метро</text:p>
          </table:table-cell>
          <table:table-cell/>
          <table:table-cell table:style-name="Default" table:number-columns-repeated="16380"/>
        </table:table-row>
        <table:table-row table:style-name="ro5">
          <table:table-cell office:value-type="string" calcext:value-type="string">
            <text:p>API</text:p>
          </table:table-cell>
          <table:table-cell office:value-type="string" calcext:value-type="string">
            <text:p>ЦИАН Public API</text:p>
          </table:table-cell>
          <table:table-cell office:value-type="string" calcext:value-type="string">
            <text:p>Управление собственными объявлениями и коммуникациями; открытой выгрузки всего каталога не найдено</text:p>
          </table:table-cell>
          <table:table-cell office:value-type="string" calcext:value-type="string">
            <text:p>https://public-api.cian.ru/docs/latest</text:p>
          </table:table-cell>
          <table:table-cell table:style-name="Default" table:number-columns-repeated="16380"/>
        </table:table-row>
        <table:table-row table:style-name="ro3">
          <table:table-cell office:value-type="string" calcext:value-type="string">
            <text:p>API</text:p>
          </table:table-cell>
          <table:table-cell office:value-type="string" calcext:value-type="string">
            <text:p>Яндекс XML/YRL</text:p>
          </table:table-cell>
          <table:table-cell office:value-type="string" calcext:value-type="string">
            <text:p>Фид предназначен для загрузки собственных объявлений; read API каталога не найдено</text:p>
          </table:table-cell>
          <table:table-cell office:value-type="string" calcext:value-type="string">
            <text:p>https://yandex.ru/support/realty/ru/feed/</text:p>
          </table:table-cell>
          <table:table-cell table:style-name="Default" table:number-columns-repeated="16380"/>
        </table:table-row>
        <table:table-row table:style-name="ro3">
          <table:table-cell office:value-type="string" calcext:value-type="string">
            <text:p>Ограничения</text:p>
          </table:table-cell>
          <table:table-cell office:value-type="string" calcext:value-type="string">
            <text:p>Массовый сбор</text:p>
          </table:table-cell>
          <table:table-cell office:value-type="string" calcext:value-type="string">
            <text:p>Промышленный парсер без письменного разрешения/лицензии не рекомендуется</text:p>
          </table:table-cell>
          <table:table-cell office:value-type="string" calcext:value-type="string">
            <text:p>https://yandex.ru/legal/realty_termsofuse/ru</text:p>
          </table:table-cell>
          <table:table-cell table:style-name="Default" table:number-columns-repeated="16380"/>
        </table:table-row>
        <table:table-row table:style-name="ro6">
          <table:table-cell office:value-type="string" calcext:value-type="string">
            <text:p>Выдача</text:p>
          </table:table-cell>
          <table:table-cell office:value-type="string" calcext:value-type="string">
            <text:p>ЦИАН — Москва, вторичка</text:p>
          </table:table-cell>
          <table:table-cell office:value-type="string" calcext:value-type="string">
            <text:p>1-комнатные квартиры</text:p>
          </table:table-cell>
          <table:table-cell office:value-type="string" calcext:value-type="string">
            <text:p>https://www.cian.ru/cat.php?deal_type=sale&amp;engine_version=2&amp;object_type%5B0%5D=1&amp;offer_type=flat&amp;region=1&amp;room1=1&amp;sort=creation_date_desc</text:p>
          </table:table-cell>
          <table:table-cell table:style-name="Default" table:number-columns-repeated="16380"/>
        </table:table-row>
        <table:table-row table:style-name="ro6">
          <table:table-cell office:value-type="string" calcext:value-type="string">
            <text:p>Выдача</text:p>
          </table:table-cell>
          <table:table-cell office:value-type="string" calcext:value-type="string">
            <text:p>ЦИАН — Москва, новостройки</text:p>
          </table:table-cell>
          <table:table-cell office:value-type="string" calcext:value-type="string">
            <text:p>1-комнатные квартиры</text:p>
          </table:table-cell>
          <table:table-cell office:value-type="string" calcext:value-type="string">
            <text:p>https://www.cian.ru/cat.php?deal_type=sale&amp;engine_version=2&amp;object_type%5B0%5D=2&amp;offer_type=flat&amp;region=1&amp;room1=1&amp;sort=creation_date_desc</text:p>
          </table:table-cell>
          <table:table-cell table:style-name="Default" table:number-columns-repeated="16380"/>
        </table:table-row>
        <table:table-row table:style-name="ro3">
          <table:table-cell office:value-type="string" calcext:value-type="string">
            <text:p>Выдача</text:p>
          </table:table-cell>
          <table:table-cell office:value-type="string" calcext:value-type="string">
            <text:p>ЦИАН — Южное Медведково, вторичка</text:p>
          </table:table-cell>
          <table:table-cell office:value-type="string" calcext:value-type="string">
            <text:p>Локальная выборка</text:p>
          </table:table-cell>
          <table:table-cell office:value-type="string" calcext:value-type="string">
            <text:p>https://www.cian.ru/kupit-1-komnatnuyu-kvartiru-vtorichka-moskva-yuzhnoe-medvedkovo-0454/</text:p>
          </table:table-cell>
          <table:table-cell table:style-name="Default" table:number-columns-repeated="16380"/>
        </table:table-row>
        <table:table-row table:style-name="ro5">
          <table:table-cell office:value-type="string" calcext:value-type="string">
            <text:p>Выдача</text:p>
          </table:table-cell>
          <table:table-cell office:value-type="string" calcext:value-type="string">
            <text:p>Яндекс — Москва, вторичка</text:p>
          </table:table-cell>
          <table:table-cell office:value-type="string" calcext:value-type="string">
            <text:p>35–45 м²</text:p>
          </table:table-cell>
          <table:table-cell office:value-type="string" calcext:value-type="string">
            <text:p>https://realty.yandex.ru/moskva/kupit/kvartira/odnokomnatnaya/?areaMin=35&amp;areaMax=45&amp;newFlat=NO&amp;sort=DATE_DESC</text:p>
          </table:table-cell>
          <table:table-cell table:style-name="Default" table:number-columns-repeated="16380"/>
        </table:table-row>
        <table:table-row table:style-name="ro5">
          <table:table-cell table:style-name="ce27" office:value-type="string" calcext:value-type="string">
            <text:p>Выдача</text:p>
          </table:table-cell>
          <table:table-cell table:style-name="ce27" office:value-type="string" calcext:value-type="string">
            <text:p>Яндекс — Южное Медведково, вторичка</text:p>
          </table:table-cell>
          <table:table-cell table:style-name="ce27" office:value-type="string" calcext:value-type="string">
            <text:p>35–45 м²</text:p>
          </table:table-cell>
          <table:table-cell table:style-name="ce29" office:value-type="string" calcext:value-type="string">
            <text:p>https://realty.yandex.ru/moskva_i_moskovskaya_oblast/kupit/kvartira/odnokomnatnaya/dist-yuzhnoe-medvedkovo-193341/?areaMin=35&amp;areaMax=45&amp;newFlat=NO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Carlito" svg:font-family="Carlito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table-cell-properties fo:wrap-option="wrap"/>
      <style:paragraph-properties style:tab-stop-distance="1.25cm"/>
      <style:text-properties style:font-name="Liberation Sans" fo:font-size="10pt" fo:language="ru" fo:country="RU" style:font-name-asian="Linux Libertine G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Linux Libertine G" style:font-family-asian="'Linux Libertine G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" number:grouping="true"/>
      <number:text> ₽</number:text>
    </number:number-style>
    <number:number-style style:name="N13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family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ChatGPT">
      <loext:theme-colors loext:name="ChatGPT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5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Метро" style:display-name="PageStyle_Метр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ЮМ_20_новостройки" style:display-name="PageStyle_ЮМ новостройк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йоны" style:display-name="PageStyle_Район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Москва_20_вторичка" style:display-name="PageStyle_Москва вторич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тоги" style:display-name="PageStyle_Итог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ЮМ_20_вторичка" style:display-name="PageStyle_ЮМ вторич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Методология" style:display-name="PageStyle_Методологи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Москва_20_новостройки" style:display-name="PageStyle_Москва новостройк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8" meta:cell-count="7534" meta:object-count="0"/>
    <meta:generator>LibreOfficeDev/26.8.0.0.alpha0$MacOSX_AARCH64 LibreOffice_project/2c87e51eeaa2b413ff4ae097b2705eea1995d8e5</meta:generator>
  </office:meta>
</office:document-meta>
</file>